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font-face-decls>
    <style:font-face style:name="ArialUnicode" svg:font-family="'ArialUnicode'" style:font-family-generic="roman" style:font-pitch="variable"/>
    <style:font-face style:name="ArialUnicode,Bold" svg:font-family="'ArialUnicode,Bold'" style:font-family-generic="roman" style:font-pitch="variable"/>
  </office:font-face-decls>
  <office:automatic-styles>
    <style:style style:name="Standard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ageBreak" style:family="paragraph" style:parent-style-name="Standard">
      <style:paragraph-properties fo:break-before="page"/>
    </style:style>
    <style:style style:name="P1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normal" style:text-underline-style="none" fo:color="#000000" fo:background-color="transparent">
</style:text-properties>
    </style:style>
    <style:style style:name="T1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normal" style:text-underline-style="none" fo:color="#000000" fo:background-color="transparent">
</style:text-properties>
    </style:style>
    <style:style style:name="P2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normal" style:text-underline-style="none" fo:color="#000000" fo:background-color="transparent">
</style:text-properties>
    </style:style>
    <style:style style:name="T2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normal" style:text-underline-style="none" fo:color="#000000" fo:background-color="transparent">
</style:text-properties>
    </style:style>
    <style:style style:name="P3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style:text-underline-style="none" fo:color="#000000" fo:background-color="transparent">
</style:text-properties>
    </style:style>
    <style:style style:name="T3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style:text-underline-style="none" fo:color="#000000" fo:background-color="transparent">
</style:text-properties>
    </style:style>
    <style:style style:name="P4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style:text-underline-style="none" fo:color="#000000" fo:background-color="transparent">
</style:text-properties>
    </style:style>
    <style:style style:name="T4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style:text-underline-style="none" fo:color="#000000" fo:background-color="transparent">
</style:text-properties>
    </style:style>
    <style:style style:name="P5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style:text-underline-style="none" fo:color="#000000" fo:background-color="transparent">
</style:text-properties>
    </style:style>
    <style:style style:name="T5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style:text-underline-style="none" fo:color="#000000" fo:background-color="transparent">
</style:text-properties>
    </style:style>
    <style:style style:name="P6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T6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P7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T7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P8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8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9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T10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T11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9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4.50pt" fo:font-weight="bold" style:text-underline-style="none" fo:color="#000000" fo:background-color="transparent">
</style:text-properties>
    </style:style>
    <style:style style:name="T12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T13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T14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4.00pt" fo:font-weight="bold" style:text-underline-style="none" fo:color="#000000" fo:background-color="transparent">
</style:text-properties>
    </style:style>
    <style:style style:name="T15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T16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T17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4.00pt" fo:font-weight="bold" style:text-underline-style="none" fo:color="#000000" fo:background-color="transparent">
</style:text-properties>
    </style:style>
    <style:style style:name="T18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T19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T20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4.00pt" fo:font-weight="bold" style:text-underline-style="none" fo:color="#000000" fo:background-color="transparent">
</style:text-properties>
    </style:style>
    <style:style style:name="T21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T22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P10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4.50pt" fo:font-weight="bold" style:text-underline-style="none" fo:color="#000000" fo:background-color="transparent">
</style:text-properties>
    </style:style>
    <style:style style:name="T23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4.00pt" fo:font-weight="bold" style:text-underline-style="none" fo:color="#000000" fo:background-color="transparent">
</style:text-properties>
    </style:style>
    <style:style style:name="P11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T24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P12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T25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P13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T26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P14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T27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P15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T28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P16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T29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P17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T30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P18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T31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style:text-underline-style="none" fo:color="#000000" fo:background-color="transparent">
</style:text-properties>
    </style:style>
    <style:style style:name="P19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32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20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33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21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34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22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35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23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36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24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37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25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38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26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39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27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40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28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41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29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42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30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43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44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P31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45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P32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46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33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47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34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48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35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49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36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50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37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51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52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P38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P39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53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40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54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41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55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42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56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43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57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44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58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59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P45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60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P46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61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47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62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48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63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49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64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50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65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66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P51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67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P52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68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53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69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54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55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70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71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P56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72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57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73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58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74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59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75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60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76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61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77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62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78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79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P63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80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P64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81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65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82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66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83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67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84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68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85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69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70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fo:font-style="italic" style:text-underline-style="none" fo:color="#000000" fo:background-color="transparent">
</style:text-properties>
    </style:style>
    <style:style style:name="T86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fo:font-style="italic" style:text-underline-style="none" fo:color="#000000" fo:background-color="transparent">
</style:text-properties>
    </style:style>
    <style:style style:name="P71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fo:font-style="italic" style:text-underline-style="none" fo:color="#000000" fo:background-color="transparent">
</style:text-properties>
    </style:style>
    <style:style style:name="T87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fo:font-style="italic" style:text-underline-style="none" fo:color="#000000" fo:background-color="transparent">
</style:text-properties>
    </style:style>
    <style:style style:name="P72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fo:font-style="italic" style:text-underline-style="none" fo:color="#000000" fo:background-color="transparent">
</style:text-properties>
    </style:style>
    <style:style style:name="T88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fo:font-style="italic" style:text-underline-style="none" fo:color="#000000" fo:background-color="transparent">
</style:text-properties>
    </style:style>
    <style:style style:name="P73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fo:font-style="italic" style:text-underline-style="none" fo:color="#000000" fo:background-color="transparent">
</style:text-properties>
    </style:style>
    <style:style style:name="T89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fo:font-style="italic" style:text-underline-style="none" fo:color="#000000" fo:background-color="transparent">
</style:text-properties>
    </style:style>
    <style:style style:name="P74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fo:font-style="italic" style:text-underline-style="none" fo:color="#000000" fo:background-color="transparent">
</style:text-properties>
    </style:style>
    <style:style style:name="T90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fo:font-style="italic" style:text-underline-style="none" fo:color="#000000" fo:background-color="transparent">
</style:text-properties>
    </style:style>
    <style:style style:name="P75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91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P76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92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P77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93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94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95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96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78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4.50pt" fo:font-weight="bold" fo:font-style="italic" style:text-underline-style="none" fo:color="#000000" fo:background-color="transparent">
</style:text-properties>
    </style:style>
    <style:style style:name="T97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98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99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4.00pt" fo:font-weight="bold" fo:font-style="italic" style:text-underline-style="none" fo:color="#000000" fo:background-color="transparent">
</style:text-properties>
    </style:style>
    <style:style style:name="T100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01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02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4.00pt" fo:font-weight="bold" fo:font-style="italic" style:text-underline-style="none" fo:color="#000000" fo:background-color="transparent">
</style:text-properties>
    </style:style>
    <style:style style:name="T103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04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05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4.00pt" fo:font-weight="bold" fo:font-style="italic" style:text-underline-style="none" fo:color="#000000" fo:background-color="transparent">
</style:text-properties>
    </style:style>
    <style:style style:name="T106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07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P79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4.50pt" fo:font-weight="bold" fo:font-style="italic" style:text-underline-style="none" fo:color="#000000" fo:background-color="transparent">
</style:text-properties>
    </style:style>
    <style:style style:name="T108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4.00pt" fo:font-weight="bold" fo:font-style="italic" style:text-underline-style="none" fo:color="#000000" fo:background-color="transparent">
</style:text-properties>
    </style:style>
    <style:style style:name="P80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09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P81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10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P82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11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P83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12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P84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13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P85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14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P86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15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P87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16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P88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117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89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118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90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119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91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120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92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121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122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P93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123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P94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124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95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125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96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126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97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127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128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P98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P99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129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00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130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01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131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02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132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133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P103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134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04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135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05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136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06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137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07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138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08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139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09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140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10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141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11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142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12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143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13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144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14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145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146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P115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147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P116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148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17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149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18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150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19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151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152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P120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153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21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154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22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155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23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156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24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157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25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158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26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159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160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P127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P128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161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29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162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30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163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31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164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32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165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166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P133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167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P134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168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35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169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36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170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37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38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fo:font-style="italic" style:text-underline-style="none" fo:color="#000000" fo:background-color="transparent">
</style:text-properties>
    </style:style>
    <style:style style:name="T171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fo:font-style="italic" style:text-underline-style="none" fo:color="#000000" fo:background-color="transparent">
</style:text-properties>
    </style:style>
    <style:style style:name="P139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fo:font-style="italic" style:text-underline-style="none" fo:color="#000000" fo:background-color="transparent">
</style:text-properties>
    </style:style>
    <style:style style:name="T172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fo:font-style="italic" style:text-underline-style="none" fo:color="#000000" fo:background-color="transparent">
</style:text-properties>
    </style:style>
    <style:style style:name="P140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fo:font-style="italic" style:text-underline-style="none" fo:color="#000000" fo:background-color="transparent">
</style:text-properties>
    </style:style>
    <style:style style:name="T173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fo:font-style="italic" style:text-underline-style="none" fo:color="#000000" fo:background-color="transparent">
</style:text-properties>
    </style:style>
    <style:style style:name="P141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fo:font-style="italic" style:text-underline-style="none" fo:color="#000000" fo:background-color="transparent">
</style:text-properties>
    </style:style>
    <style:style style:name="T174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fo:font-style="italic" style:text-underline-style="none" fo:color="#000000" fo:background-color="transparent">
</style:text-properties>
    </style:style>
    <style:style style:name="P142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fo:font-style="italic" style:text-underline-style="none" fo:color="#000000" fo:background-color="transparent">
</style:text-properties>
    </style:style>
    <style:style style:name="T175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8.00pt" fo:font-weight="bold" fo:font-style="italic" style:text-underline-style="none" fo:color="#000000" fo:background-color="transparent">
</style:text-properties>
    </style:style>
    <style:style style:name="P143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76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P144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77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P145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178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179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80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81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46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4.50pt" fo:font-weight="bold" fo:font-style="italic" style:text-underline-style="none" fo:color="#000000" fo:background-color="transparent">
</style:text-properties>
    </style:style>
    <style:style style:name="T182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83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84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4.00pt" fo:font-weight="bold" fo:font-style="italic" style:text-underline-style="none" fo:color="#000000" fo:background-color="transparent">
</style:text-properties>
    </style:style>
    <style:style style:name="T185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86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87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4.00pt" fo:font-weight="bold" fo:font-style="italic" style:text-underline-style="none" fo:color="#000000" fo:background-color="transparent">
</style:text-properties>
    </style:style>
    <style:style style:name="T188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89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90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4.00pt" fo:font-weight="bold" fo:font-style="italic" style:text-underline-style="none" fo:color="#000000" fo:background-color="transparent">
</style:text-properties>
    </style:style>
    <style:style style:name="T191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92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P147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4.50pt" fo:font-weight="bold" fo:font-style="italic" style:text-underline-style="none" fo:color="#000000" fo:background-color="transparent">
</style:text-properties>
    </style:style>
    <style:style style:name="T193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4.00pt" fo:font-weight="bold" fo:font-style="italic" style:text-underline-style="none" fo:color="#000000" fo:background-color="transparent">
</style:text-properties>
    </style:style>
    <style:style style:name="P148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94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P149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95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P150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96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P151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97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P152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98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P153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199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P154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200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P155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T201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5.00pt" fo:font-weight="bold" fo:font-style="italic" style:text-underline-style="none" fo:color="#000000" fo:background-color="transparent">
</style:text-properties>
    </style:style>
    <style:style style:name="P156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202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57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203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58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204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205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P159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206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P160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207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61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208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62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209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63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210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64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211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212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P165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213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P166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214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67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215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68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216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69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T217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fo:font-style="italic" style:text-underline-style="none" fo:color="#000000" fo:background-color="transparent">
</style:text-properties>
    </style:style>
    <style:style style:name="P170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218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219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P171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220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72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221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73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222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74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223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75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224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76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225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226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P177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227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78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228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79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229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230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P180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231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81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232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82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T233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bold" style:text-underline-style="none" fo:color="#000000" fo:background-color="transparent">
</style:text-properties>
    </style:style>
    <style:style style:name="P183" style:family="paragraph" style:parent-style-name="Standard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234" style:family="text">
      <style:paragraph-properties fo:text-align="start" fo:line-height="100%" fo:background-color="transparent">
</style:paragraph-properties>
      <style:text-properties style:font-name="ArialUnicode,Bold" style:font-name-asian="ArialUnicode,Bold" style:font-name-complex="ArialUnicode,Bold" fo:font-size="6.00pt" fo:font-weight="bold" fo:font-style="italic" style:text-underline-style="none" fo:color="#000000" fo:background-color="transparent">
</style:text-properties>
    </style:style>
    <style:style style:name="T235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P184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T236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P185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T237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P186" style:family="paragraph" style:parent-style-name="Standard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T238" style:family="text">
      <style:paragraph-properties fo:text-align="start" fo:line-height="100%" fo:background-color="transparent">
</style:paragraph-properties>
      <style:text-properties style:font-name="ArialUnicode" style:font-name-asian="ArialUnicode" style:font-name-complex="ArialUnicode" fo:font-size="6.00pt" fo:font-weight="normal" style:text-underline-style="none" fo:color="#000000" fo:background-color="transparent">
</style:text-properties>
    </style:style>
    <style:style style:name="Table1" style:family="table-cell">
      <style:table-cell-properties fo:border-left="0.0007in solid #000000" fo:border-right="0.0007in solid #000000" fo:border-top="0.0007in solid #000000" fo:border-bottom="0.0007in solid #000000"/>
    </style:style>
  </office:automatic-styles>
  <office:body>
    <office:text>
      <text:p text:style-name="P1">
<text:s text:c="58"/>B.I.M.<text:span text:style-name="T1"> </text:span><text:span text:style-name="T1">di</text:span><text:span text:style-name="T1"> </text:span><text:span text:style-name="T1">Valle</text:span><text:span text:style-name="T1"> </text:span><text:span text:style-name="T1">Camonica</text:span><text:span text:style-name="T1"> </text:span><text:span text:style-name="T1">Prov.</text:span><text:span text:style-name="T1"> </text:span><text:span text:style-name="T1">BS</text:span></text:p>
      <text:p text:style-name="P2">
<text:s text:c="134"/>Allegato<text:span text:style-name="T2"> </text:span><text:span text:style-name="T2">n.1-c</text:span></text:p>
      <text:p text:style-name="P3">
<text:s text:c="56"/>Piano<text:span text:style-name="T3"> </text:span><text:span text:style-name="T3">degli</text:span><text:span text:style-name="T3"> </text:span><text:span text:style-name="T3">indicatori</text:span><text:span text:style-name="T3"> </text:span><text:span text:style-name="T3">di</text:span><text:span text:style-name="T3"> </text:span><text:span text:style-name="T3">bilancio</text:span></text:p>
      <text:p text:style-name="P4">
<text:s text:c="48"/>Bilancio<text:span text:style-name="T4"> </text:span><text:span text:style-name="T4">di</text:span><text:span text:style-name="T4"> </text:span><text:span text:style-name="T4">previsione</text:span><text:span text:style-name="T4"> </text:span><text:span text:style-name="T4">esercizi</text:span><text:span text:style-name="T4"> </text:span><text:span text:style-name="T4">2023,</text:span><text:span text:style-name="T4"> </text:span><text:span text:style-name="T4">2024,</text:span><text:span text:style-name="T4"> </text:span><text:span text:style-name="T4">2025,</text:span><text:span text:style-name="T4"> </text:span><text:span text:style-name="T4">approvato</text:span><text:span text:style-name="T4"> </text:span><text:span text:style-name="T4">il</text:span></text:p>
      <text:p text:style-name="P5">
<text:s text:c="8"/>Indicatori<text:span text:style-name="T5"> </text:span><text:span text:style-name="T5">analitici</text:span><text:span text:style-name="T5"> </text:span><text:span text:style-name="T5">concernenti</text:span><text:span text:style-name="T5"> </text:span><text:span text:style-name="T5">la</text:span><text:span text:style-name="T5"> </text:span><text:span text:style-name="T5">composizione</text:span><text:span text:style-name="T5"> </text:span><text:span text:style-name="T5">delle</text:span><text:span text:style-name="T5"> </text:span><text:span text:style-name="T5">spese</text:span><text:span text:style-name="T5"> </text:span><text:span text:style-name="T5">per</text:span><text:span text:style-name="T5"> </text:span><text:span text:style-name="T5">missioni</text:span><text:span text:style-name="T5"> </text:span><text:span text:style-name="T5">e</text:span><text:span text:style-name="T5"> </text:span><text:span text:style-name="T5">programmi</text:span><text:span text:style-name="T5"> </text:span><text:span text:style-name="T5">e</text:span><text:span text:style-name="T5"> </text:span><text:span text:style-name="T5">la</text:span><text:span text:style-name="T5"> </text:span><text:span text:style-name="T5">capacità</text:span><text:span text:style-name="T5"> </text:span><text:span text:style-name="T5">dell'amministrazione</text:span><text:span text:style-name="T5"> </text:span><text:span text:style-name="T5">di</text:span><text:span text:style-name="T5"> </text:span><text:span text:style-name="T5">pagare</text:span><text:span text:style-name="T5"> </text:span><text:span text:style-name="T5">i</text:span><text:span text:style-name="T5"> </text:span><text:span text:style-name="T5">debiti</text:span><text:span text:style-name="T5"> </text:span><text:span text:style-name="T5">negli</text:span><text:span text:style-name="T5"> </text:span><text:span text:style-name="T5">esercizi</text:span><text:span text:style-name="T5"> </text:span><text:span text:style-name="T5">di</text:span><text:span text:style-name="T5"> </text:span><text:span text:style-name="T5">riferimento</text:span></text:p>
      <text:p text:style-name="P6">
<text:s text:c="58"/>BILANCIO<text:span text:style-name="T6"> </text:span><text:span text:style-name="T6">DI</text:span><text:span text:style-name="T6"> </text:span><text:span text:style-name="T6">PREVISIONE</text:span><text:span text:style-name="T6"> </text:span><text:span text:style-name="T6">ESERCIZI</text:span><text:span text:style-name="T6"> </text:span><text:span text:style-name="T6">2023,</text:span><text:span text:style-name="T6"> </text:span><text:span text:style-name="T6">2024,</text:span><text:span text:style-name="T6"> </text:span><text:span text:style-name="T6">2025</text:span><text:span text:style-name="T6"> </text:span><text:span text:style-name="T6">(dati</text:span><text:span text:style-name="T6"> </text:span><text:span text:style-name="T6">percentuali)</text:span><text:span text:style-name="T6">MEDIA</text:span><text:span text:style-name="T6"> </text:span><text:span text:style-name="T6">TRE</text:span><text:span text:style-name="T6"> </text:span><text:span text:style-name="T6">RENDICONTI</text:span><text:span text:style-name="T6"> </text:span><text:span text:style-name="T6">PRECEDENTI</text:span><text:span text:style-name="T6"> </text:span><text:span text:style-name="T6">(O</text:span><text:span text:style-name="T6"> </text:span><text:span text:style-name="T6">DI</text:span></text:p>
      <text:p text:style-name="P7">
<text:s text:c="118"/>PRECONSUNTIVO<text:span text:style-name="T7"> </text:span><text:span text:style-name="T7">DISPONIBILE)</text:span><text:span text:style-name="T7"> </text:span><text:span text:style-name="T7">(*)</text:span></text:p>
      <text:p text:style-name="P8">
 <text:span text:style-name="T8">E</text:span><text:span text:style-name="T8"> </text:span><text:span text:style-name="T8">PROGRAMMI</text:span><text:span text:style-name="T9">ESERCIZIO</text:span><text:span text:style-name="T10"> </text:span><text:span text:style-name="T10">2023ESERCIZIO</text:span><text:span text:style-name="T10"> </text:span><text:span text:style-name="T10">2024ESERCIZIO</text:span><text:span text:style-name="T10"> </text:span><text:span text:style-name="T10">2025</text:span><text:span text:style-name="T10">(dati</text:span><text:span text:style-name="T10"> </text:span><text:span text:style-name="T10">percentuali)</text:span><text:span text:style-name="T11">MISSIONI</text:span></text:p>
      <text:p text:style-name="P9">
<text:s text:c="42"/>Incidenza<text:span text:style-name="T12">di</text:span><text:span text:style-name="T13"> </text:span><text:span text:style-name="T13">cui</text:span><text:span text:style-name="T13"> </text:span><text:span text:style-name="T13">incidenzaCapacità</text:span><text:span text:style-name="T13"> </text:span><text:span text:style-name="T13">di</text:span><text:span text:style-name="T14">Incidenza</text:span><text:span text:style-name="T15">di</text:span><text:span text:style-name="T16"> </text:span><text:span text:style-name="T16">cui</text:span><text:span text:style-name="T16"> </text:span><text:span text:style-name="T16">incidenza</text:span><text:span text:style-name="T17">Incidenza</text:span><text:span text:style-name="T18">di</text:span><text:span text:style-name="T19"> </text:span><text:span text:style-name="T19">cui</text:span><text:span text:style-name="T19"> </text:span><text:span text:style-name="T19">incidenza</text:span><text:span text:style-name="T20">Incidenza</text:span><text:span text:style-name="T21">di</text:span><text:span text:style-name="T22"> </text:span><text:span text:style-name="T22">cui</text:span><text:span text:style-name="T22"> </text:span><text:span text:style-name="T22">incidenzaCapacità</text:span><text:span text:style-name="T22"> </text:span><text:span text:style-name="T22">di</text:span></text:p>
      <text:p text:style-name="P10">
<text:s text:c="60"/>Missione/Programma:<text:span text:style-name="T23">Missione/Programma:Missione/Programma:Missione/Programma:</text:span></text:p>
      <text:p text:style-name="P11">
<text:s text:c="50"/>FPV:<text:span text:style-name="T24"> </text:span><text:span text:style-name="T24">Previsioni</text:span><text:span text:style-name="T24">pagamento:FPV:</text:span><text:span text:style-name="T24"> </text:span><text:span text:style-name="T24">Previsioni</text:span><text:span text:style-name="T24">FPV:</text:span><text:span text:style-name="T24"> </text:span><text:span text:style-name="T24">Previsioni</text:span><text:span text:style-name="T24">FPV:</text:span><text:span text:style-name="T24"> </text:span><text:span text:style-name="T24">Media</text:span><text:span text:style-name="T24"> </text:span><text:span text:style-name="T24">FPV</text:span><text:span text:style-name="T24"> </text:span><text:span text:style-name="T24">/</text:span><text:span text:style-name="T24">pagamento:</text:span><text:span text:style-name="T24"> </text:span><text:span text:style-name="T24">Media</text:span></text:p>
      <text:p text:style-name="P12">
<text:s text:c="54"/>PrevisioniPrevisioniPrevisioni<text:span text:style-name="T25">Media</text:span><text:span text:style-name="T25"> </text:span><text:span text:style-name="T25">(Impegni</text:span><text:span text:style-name="T25"> </text:span><text:span text:style-name="T25">+</text:span></text:p>
      <text:p text:style-name="P13">
<text:s text:c="50"/>stanziamento<text:span text:style-name="T26"> </text:span><text:span text:style-name="T26"> </text:span><text:span text:style-name="T26">FPV/Previsioni</text:span><text:span text:style-name="T26"> </text:span><text:span text:style-name="T26">cassa/stanziamento</text:span><text:span text:style-name="T26"> </text:span><text:span text:style-name="T26"> </text:span><text:span text:style-name="T26">FPV/stanziamento</text:span><text:span text:style-name="T26"> </text:span><text:span text:style-name="T26"> </text:span><text:span text:style-name="T26">FPV/Media</text:span><text:span text:style-name="T26"> </text:span><text:span text:style-name="T26">Totale</text:span><text:span text:style-name="T26"> </text:span><text:span text:style-name="T26">FPV(Pagam.</text:span><text:span text:style-name="T26"> </text:span><text:span text:style-name="T26">c/comp+</text:span></text:p>
      <text:p text:style-name="P14">
<text:s text:c="40"/>stanziamento/<text:span text:style-name="T27"> </text:span><text:span text:style-name="T27">totalestanziamento/</text:span><text:span text:style-name="T27"> </text:span><text:span text:style-name="T27">totalestanziamento/</text:span><text:span text:style-name="T27"> </text:span><text:span text:style-name="T27">totaleFPV)</text:span><text:span text:style-name="T27"> </text:span><text:span text:style-name="T27">/Media</text:span><text:span text:style-name="T27"> </text:span><text:span text:style-name="T27">(Totale</text:span></text:p>
      <text:p text:style-name="P15">
<text:s text:c="52"/>Previsione<text:span text:style-name="T28"> </text:span><text:span text:style-name="T28">FPV(previsioniPrevisione</text:span><text:span text:style-name="T28"> </text:span><text:span text:style-name="T28">FPVPrevisione</text:span><text:span text:style-name="T28"> </text:span><text:span text:style-name="T28">FPVPagam.</text:span><text:span text:style-name="T28"> </text:span><text:span text:style-name="T28">c/residui</text:span><text:span text:style-name="T28"> </text:span><text:span text:style-name="T28">)/</text:span></text:p>
      <text:p text:style-name="P16">
<text:s text:c="42"/>previsioni<text:span text:style-name="T29"> </text:span><text:span text:style-name="T29">missioniprevisioni</text:span><text:span text:style-name="T29"> </text:span><text:span text:style-name="T29">missioniprevisioni</text:span><text:span text:style-name="T29"> </text:span><text:span text:style-name="T29">missioniimpegni</text:span><text:span text:style-name="T29"> </text:span><text:span text:style-name="T29">+</text:span><text:span text:style-name="T29"> </text:span><text:span text:style-name="T29">Totale</text:span></text:p>
      <text:p text:style-name="P17">
<text:s text:c="56"/>totalecompetenza<text:span text:style-name="T30"> </text:span><text:span text:style-name="T30">-</text:span><text:span text:style-name="T30"> </text:span><text:span text:style-name="T30">FPVtotaletotaleMedia</text:span><text:span text:style-name="T30"> </text:span><text:span text:style-name="T30">(Impegni</text:span><text:span text:style-name="T30"> </text:span><text:span text:style-name="T30">+</text:span></text:p>
      <text:p text:style-name="P18">
<text:s text:c="60"/>+<text:span text:style-name="T31"> </text:span><text:span text:style-name="T31">residui)FPV)residui</text:span><text:span text:style-name="T31"> </text:span><text:span text:style-name="T31">definitivi)</text:span></text:p>
      <text:p text:style-name="P19">
Missione<text:span text:style-name="T32"> </text:span><text:span text:style-name="T32">1:</text:span><text:span text:style-name="T32"> </text:span><text:span text:style-name="T32">Servizi</text:span></text:p>
      <text:p text:style-name="P20">
istituzionali,<text:span text:style-name="T33"> </text:span><text:span text:style-name="T33">generali</text:span><text:span text:style-name="T33"> </text:span><text:span text:style-name="T33">e</text:span></text:p>
      <text:p text:style-name="P21">
di<text:span text:style-name="T34"> </text:span><text:span text:style-name="T34">gestione</text:span></text:p>
      <text:p text:style-name="P22">
<text:s text:c="12"/>1Organi<text:span text:style-name="T35"> </text:span><text:span text:style-name="T35">istituzionali0,490,00100,000,430,000,860,000,650,0069,62</text:span></text:p>
      <text:p text:style-name="P23">
<text:s text:c="14"/>2Segreteria<text:span text:style-name="T36"> </text:span><text:span text:style-name="T36">generale1,700,00100,001,490,003,010,001,820,0099,21</text:span></text:p>
      <text:p text:style-name="P24">
<text:s text:c="14"/>3Gestione<text:span text:style-name="T37"> </text:span><text:span text:style-name="T37">economica,</text:span><text:span text:style-name="T37"> </text:span><text:span text:style-name="T37">finanziaria,0,620,0099,570,550,001,110,007,710,006,02</text:span></text:p>
      <text:p text:style-name="P25">
<text:s text:c="20"/>programmazione,<text:span text:style-name="T38"> </text:span><text:span text:style-name="T38">provveditorato</text:span></text:p>
      <text:p text:style-name="P26">
<text:s text:c="14"/>5Gestione<text:span text:style-name="T39"> </text:span><text:span text:style-name="T39">dei</text:span><text:span text:style-name="T39"> </text:span><text:span text:style-name="T39">beni</text:span><text:span text:style-name="T39"> </text:span><text:span text:style-name="T39">demaniali</text:span><text:span text:style-name="T39"> </text:span><text:span text:style-name="T39">e1,730,0095,0511,170,002,930,002,813,5467,19</text:span></text:p>
      <text:p text:style-name="P27">
<text:s text:c="20"/>patrimoniali</text:p>
      <text:p text:style-name="P27">
<text:s text:c="14"/>8Statistica<text:span text:style-name="T40"> </text:span><text:span text:style-name="T40">e</text:span><text:span text:style-name="T40"> </text:span><text:span text:style-name="T40">sistemi</text:span><text:span text:style-name="T40"> </text:span><text:span text:style-name="T40">informativi1,390,0099,171,220,002,460,002,550,0083,41</text:span></text:p>
      <text:p text:style-name="P28">
<text:s text:c="14"/>10Risorse<text:span text:style-name="T41"> </text:span><text:span text:style-name="T41">umane0,14100,00100,000,21100,000,43100,000,316,56100,00</text:span></text:p>
      <text:p text:style-name="P29">
<text:s text:c="12"/>11Altri<text:span text:style-name="T42"> </text:span><text:span text:style-name="T42">servizi</text:span><text:span text:style-name="T42"> </text:span><text:span text:style-name="T42">generali55,330,0030,4952,360,0023,810,0017,320,0037,46</text:span></text:p>
      <text:p text:style-name="P30">
<text:s text:c="10"/>TOTALE<text:span text:style-name="T43"> </text:span><text:span text:style-name="T43">Missione</text:span><text:span text:style-name="T43"> </text:span><text:span text:style-name="T43">1:</text:span><text:span text:style-name="T43"> </text:span><text:span text:style-name="T43">Servizi</text:span><text:span text:style-name="T43"> </text:span><text:span text:style-name="T43">istituzionali,</text:span><text:span text:style-name="T44">61,40100,0044,6467,42100,0034,62100,0033,1610,0937,83</text:span></text:p>
      <text:p text:style-name="P31">
<text:s text:c="12"/>generali<text:span text:style-name="T45"> </text:span><text:span text:style-name="T45">e</text:span><text:span text:style-name="T45"> </text:span><text:span text:style-name="T45">di</text:span><text:span text:style-name="T45"> </text:span><text:span text:style-name="T45">gestione</text:span></text:p>
      <text:p text:style-name="P32">
Missione<text:span text:style-name="T46"> </text:span><text:span text:style-name="T46">4:</text:span><text:span text:style-name="T46"> </text:span><text:span text:style-name="T46">Istruzione</text:span></text:p>
      <text:p text:style-name="P33">
e<text:span text:style-name="T47"> </text:span><text:span text:style-name="T47">diritto</text:span><text:span text:style-name="T47"> </text:span><text:span text:style-name="T47">allo</text:span><text:span text:style-name="T47"> </text:span><text:span text:style-name="T47">studio</text:span></text:p>
      <text:p text:style-name="P34">
<text:s text:c="14"/>2Altri<text:span text:style-name="T48"> </text:span><text:span text:style-name="T48">ordini</text:span><text:span text:style-name="T48"> </text:span><text:span text:style-name="T48">di</text:span><text:span text:style-name="T48"> </text:span><text:span text:style-name="T48">istruzione0,000,000,000,000,000,000,000,000,000,00</text:span></text:p>
      <text:p text:style-name="P35">
<text:s text:c="14"/>4Istruzione<text:span text:style-name="T49"> </text:span><text:span text:style-name="T49">universitaria0,210,00100,000,190,000,380,000,400,0033,33</text:span></text:p>
      <text:p text:style-name="P36">
<text:s text:c="14"/>6Servizi<text:span text:style-name="T50"> </text:span><text:span text:style-name="T50">ausiliari</text:span><text:span text:style-name="T50"> </text:span><text:span text:style-name="T50">all’istruzione0,090,00100,000,000,000,000,000,320,0030,00</text:span></text:p>
      <text:p text:style-name="P37">
<text:s text:c="10"/>TOTALE<text:span text:style-name="T51"> </text:span><text:span text:style-name="T51">Missione</text:span><text:span text:style-name="T51"> </text:span><text:span text:style-name="T51">4:</text:span><text:span text:style-name="T51"> </text:span><text:span text:style-name="T51">Istruzione</text:span><text:span text:style-name="T51"> </text:span><text:span text:style-name="T51">e</text:span><text:span text:style-name="T51"> </text:span><text:span text:style-name="T51">diritto</text:span><text:span text:style-name="T51"> </text:span><text:span text:style-name="T51">allo</text:span><text:span text:style-name="T52">0,300,00100,000,190,000,380,000,710,0031,61</text:span></text:p>
      <text:p text:style-name="P38">
<text:s text:c="10"/>studio</text:p>
      <text:p text:style-name="P39">
Missione<text:span text:style-name="T53"> </text:span><text:span text:style-name="T53">5:</text:span><text:span text:style-name="T53"> </text:span><text:span text:style-name="T53">Tutela</text:span><text:span text:style-name="T53"> </text:span><text:span text:style-name="T53">e</text:span></text:p>
      <text:p text:style-name="P40">
valorizzazione<text:span text:style-name="T54"> </text:span><text:span text:style-name="T54">dei</text:span><text:span text:style-name="T54"> </text:span><text:span text:style-name="T54">beni</text:span></text:p>
      <text:p text:style-name="P41">
e<text:span text:style-name="T55"> </text:span><text:span text:style-name="T55">attività</text:span><text:span text:style-name="T55"> </text:span><text:span text:style-name="T55">culturali</text:span></text:p>
      <text:p text:style-name="P42">
<text:s text:c="14"/>2Attività<text:span text:style-name="T56"> </text:span><text:span text:style-name="T56">culturali</text:span><text:span text:style-name="T56"> </text:span><text:span text:style-name="T56">e</text:span><text:span text:style-name="T56"> </text:span><text:span text:style-name="T56">interventi</text:span><text:span text:style-name="T56"> </text:span><text:span text:style-name="T56">diversi</text:span><text:span text:style-name="T56"> </text:span><text:span text:style-name="T56">nel2,490,0076,941,150,002,340,004,820,0042,03</text:span></text:p>
      <text:p text:style-name="P43">
<text:s text:c="16"/>settore<text:span text:style-name="T57"> </text:span><text:span text:style-name="T57">culturale</text:span></text:p>
      <text:p text:style-name="P44">
<text:s text:c="10"/>TOTALE<text:span text:style-name="T58"> </text:span><text:span text:style-name="T58">Missione</text:span><text:span text:style-name="T58"> </text:span><text:span text:style-name="T58">5:</text:span><text:span text:style-name="T58"> </text:span><text:span text:style-name="T58">Tutela</text:span><text:span text:style-name="T58"> </text:span><text:span text:style-name="T58">e</text:span><text:span text:style-name="T58"> </text:span><text:span text:style-name="T58">valorizzazione</text:span><text:span text:style-name="T59">2,490,0076,941,150,002,340,004,820,0042,03</text:span></text:p>
      <text:p text:style-name="P45">
<text:s text:c="10"/>dei<text:span text:style-name="T60"> </text:span><text:span text:style-name="T60">beni</text:span><text:span text:style-name="T60"> </text:span><text:span text:style-name="T60">e</text:span><text:span text:style-name="T60"> </text:span><text:span text:style-name="T60">attività</text:span><text:span text:style-name="T60"> </text:span><text:span text:style-name="T60">culturali</text:span></text:p>
      <text:p text:style-name="P46">
Missione<text:span text:style-name="T61"> </text:span><text:span text:style-name="T61">6:</text:span><text:span text:style-name="T61"> </text:span><text:span text:style-name="T61">Politiche</text:span></text:p>
      <text:p text:style-name="P47">
giovanili,<text:span text:style-name="T62"> </text:span><text:span text:style-name="T62">sport</text:span><text:span text:style-name="T62"> </text:span><text:span text:style-name="T62">e</text:span></text:p>
      <text:p text:style-name="P48">
tempo<text:span text:style-name="T63"> </text:span><text:span text:style-name="T63">libero</text:span></text:p>
      <text:p text:style-name="P49">
<text:s text:c="14"/>1Sport<text:span text:style-name="T64"> </text:span><text:span text:style-name="T64">e</text:span><text:span text:style-name="T64"> </text:span><text:span text:style-name="T64">tempo</text:span><text:span text:style-name="T64"> </text:span><text:span text:style-name="T64">libero0,610,0081,970,590,001,190,001,230,0029,94</text:span></text:p>
      <text:p text:style-name="P50">
<text:s text:c="10"/>TOTALE<text:span text:style-name="T65"> </text:span><text:span text:style-name="T65">Missione</text:span><text:span text:style-name="T65"> </text:span><text:span text:style-name="T65">6:</text:span><text:span text:style-name="T65"> </text:span><text:span text:style-name="T65">Politiche</text:span><text:span text:style-name="T65"> </text:span><text:span text:style-name="T65">giovanili,</text:span><text:span text:style-name="T65"> </text:span><text:span text:style-name="T65">sport</text:span><text:span text:style-name="T66">0,610,0081,970,590,001,190,001,230,0029,94</text:span></text:p>
      <text:p text:style-name="P51">
<text:s text:c="10"/>e<text:span text:style-name="T67"> </text:span><text:span text:style-name="T67">tempo</text:span><text:span text:style-name="T67"> </text:span><text:span text:style-name="T67">libero</text:span></text:p>
      <text:p text:style-name="P52">
Missione<text:span text:style-name="T68"> </text:span><text:span text:style-name="T68">7:</text:span><text:span text:style-name="T68"> </text:span><text:span text:style-name="T68">Turismo</text:span></text:p>
      <text:p text:style-name="P53">
<text:s text:c="14"/>1Sviluppo<text:span text:style-name="T69"> </text:span><text:span text:style-name="T69">e</text:span><text:span text:style-name="T69"> </text:span><text:span text:style-name="T69">la</text:span><text:span text:style-name="T69"> </text:span><text:span text:style-name="T69">valorizzazione</text:span><text:span text:style-name="T69"> </text:span><text:span text:style-name="T69">del2,670,0086,182,460,004,970,004,990,0052,17</text:span></text:p>
      <text:p text:style-name="P54">
<text:s text:c="16"/>turismo</text:p>
      <text:p text:style-name="P55">
<text:s text:c="10"/>TOTALE<text:span text:style-name="T70"> </text:span><text:span text:style-name="T70">Missione</text:span><text:span text:style-name="T70"> </text:span><text:span text:style-name="T70">7:</text:span><text:span text:style-name="T70"> </text:span><text:span text:style-name="T70">Turismo</text:span><text:span text:style-name="T71">2,670,0086,182,460,004,970,004,990,0052,17</text:span></text:p>
      <text:p text:style-name="P56">
Missione<text:span text:style-name="T72"> </text:span><text:span text:style-name="T72">8:</text:span><text:span text:style-name="T72"> </text:span><text:span text:style-name="T72">Assetto</text:span></text:p>
      <text:p text:style-name="P57">
del<text:span text:style-name="T73"> </text:span><text:span text:style-name="T73">territorio</text:span><text:span text:style-name="T73"> </text:span><text:span text:style-name="T73">ed</text:span></text:p>
      <text:p text:style-name="P58">
edilizia<text:span text:style-name="T74"> </text:span><text:span text:style-name="T74">abitativa</text:span></text:p>
      <text:p text:style-name="P59">
<text:s text:c="14"/>1Urbanistica<text:span text:style-name="T75"> </text:span><text:span text:style-name="T75">e</text:span><text:span text:style-name="T75"> </text:span><text:span text:style-name="T75">assetto</text:span><text:span text:style-name="T75"> </text:span><text:span text:style-name="T75">del</text:span><text:span text:style-name="T75"> </text:span><text:span text:style-name="T75">territorio3,690,0096,222,110,004,260,006,970,0041,55</text:span></text:p>
      <text:p text:style-name="P60">
<text:s text:c="14"/>2Edilizia<text:span text:style-name="T76"> </text:span><text:span text:style-name="T76">residenziale</text:span><text:span text:style-name="T76"> </text:span><text:span text:style-name="T76">pubblica</text:span><text:span text:style-name="T76"> </text:span><text:span text:style-name="T76">e</text:span><text:span text:style-name="T76"> </text:span><text:span text:style-name="T76">locale0,000,000,000,000,000,000,000,000,000,00</text:span></text:p>
      <text:p text:style-name="P61">
<text:s text:c="16"/>e<text:span text:style-name="T77"> </text:span><text:span text:style-name="T77">piani</text:span><text:span text:style-name="T77"> </text:span><text:span text:style-name="T77">di</text:span><text:span text:style-name="T77"> </text:span><text:span text:style-name="T77">edilizia</text:span><text:span text:style-name="T77"> </text:span><text:span text:style-name="T77">economico-popolare</text:span></text:p>
      <text:p text:style-name="P62">
<text:s text:c="10"/>TOTALE<text:span text:style-name="T78"> </text:span><text:span text:style-name="T78">Missione</text:span><text:span text:style-name="T78"> </text:span><text:span text:style-name="T78">8:</text:span><text:span text:style-name="T78"> </text:span><text:span text:style-name="T78">Assetto</text:span><text:span text:style-name="T78"> </text:span><text:span text:style-name="T78">del</text:span><text:span text:style-name="T78"> </text:span><text:span text:style-name="T78">territorio</text:span><text:span text:style-name="T78"> </text:span><text:span text:style-name="T78">ed</text:span><text:span text:style-name="T79">3,690,0096,222,110,004,260,006,970,0041,55</text:span></text:p>
      <text:p text:style-name="P63">
<text:s text:c="12"/>edilizia<text:span text:style-name="T80"> </text:span><text:span text:style-name="T80">abitativa</text:span></text:p>
      <text:p text:style-name="P64">
Missione<text:span text:style-name="T81"> </text:span><text:span text:style-name="T81">9:</text:span><text:span text:style-name="T81"> </text:span><text:span text:style-name="T81">Sviluppo</text:span></text:p>
      <text:p text:style-name="P65">
sostenibile<text:span text:style-name="T82"> </text:span><text:span text:style-name="T82">e</text:span><text:span text:style-name="T82"> </text:span><text:span text:style-name="T82">tutela</text:span><text:span text:style-name="T82"> </text:span><text:span text:style-name="T82">del</text:span></text:p>
      <text:p text:style-name="P66">
<text:s text:c="2"/>territorio<text:span text:style-name="T83"> </text:span><text:span text:style-name="T83">e</text:span></text:p>
      <text:p text:style-name="P67">
<text:s text:c="2"/>dell'ambiente</text:p>
      <text:p text:style-name="P67">
<text:s text:c="12"/>1Difesa<text:span text:style-name="T84"> </text:span><text:span text:style-name="T84">del</text:span><text:span text:style-name="T84"> </text:span><text:span text:style-name="T84">suolo0,540,0074,260,450,000,900,002,090,0042,36</text:span></text:p>
      <text:p text:style-name="P68">
<text:s text:c="14"/>2Tutela,<text:span text:style-name="T85"> </text:span><text:span text:style-name="T85">valorizzazione</text:span><text:span text:style-name="T85"> </text:span><text:span text:style-name="T85">e</text:span><text:span text:style-name="T85"> </text:span><text:span text:style-name="T85">recupero1,340,00100,000,930,001,880,003,044,047,93</text:span></text:p>
      <text:p text:style-name="P69">
<text:s text:c="18"/>ambientale</text:p>
      <text:p text:style-name="PageBreak"/>
      <text:p text:style-name="P70">
<text:s text:c="58"/>B.I.M.<text:span text:style-name="T86"> </text:span><text:span text:style-name="T86">di</text:span><text:span text:style-name="T86"> </text:span><text:span text:style-name="T86">Valle</text:span><text:span text:style-name="T86"> </text:span><text:span text:style-name="T86">Camonica</text:span><text:span text:style-name="T86"> </text:span><text:span text:style-name="T86">Prov.</text:span><text:span text:style-name="T86"> </text:span><text:span text:style-name="T86">BS</text:span></text:p>
      <text:p text:style-name="P71">
<text:s text:c="134"/>Allegato<text:span text:style-name="T87"> </text:span><text:span text:style-name="T87">n.1-c</text:span></text:p>
      <text:p text:style-name="P72">
<text:s text:c="56"/>Piano<text:span text:style-name="T88"> </text:span><text:span text:style-name="T88">degli</text:span><text:span text:style-name="T88"> </text:span><text:span text:style-name="T88">indicatori</text:span><text:span text:style-name="T88"> </text:span><text:span text:style-name="T88">di</text:span><text:span text:style-name="T88"> </text:span><text:span text:style-name="T88">bilancio</text:span></text:p>
      <text:p text:style-name="P73">
<text:s text:c="48"/>Bilancio<text:span text:style-name="T89"> </text:span><text:span text:style-name="T89">di</text:span><text:span text:style-name="T89"> </text:span><text:span text:style-name="T89">previsione</text:span><text:span text:style-name="T89"> </text:span><text:span text:style-name="T89">esercizi</text:span><text:span text:style-name="T89"> </text:span><text:span text:style-name="T89">2023,</text:span><text:span text:style-name="T89"> </text:span><text:span text:style-name="T89">2024,</text:span><text:span text:style-name="T89"> </text:span><text:span text:style-name="T89">2025,</text:span><text:span text:style-name="T89"> </text:span><text:span text:style-name="T89">approvato</text:span><text:span text:style-name="T89"> </text:span><text:span text:style-name="T89">il</text:span></text:p>
      <text:p text:style-name="P74">
<text:s text:c="8"/>Indicatori<text:span text:style-name="T90"> </text:span><text:span text:style-name="T90">analitici</text:span><text:span text:style-name="T90"> </text:span><text:span text:style-name="T90">concernenti</text:span><text:span text:style-name="T90"> </text:span><text:span text:style-name="T90">la</text:span><text:span text:style-name="T90"> </text:span><text:span text:style-name="T90">composizione</text:span><text:span text:style-name="T90"> </text:span><text:span text:style-name="T90">delle</text:span><text:span text:style-name="T90"> </text:span><text:span text:style-name="T90">spese</text:span><text:span text:style-name="T90"> </text:span><text:span text:style-name="T90">per</text:span><text:span text:style-name="T90"> </text:span><text:span text:style-name="T90">missioni</text:span><text:span text:style-name="T90"> </text:span><text:span text:style-name="T90">e</text:span><text:span text:style-name="T90"> </text:span><text:span text:style-name="T90">programmi</text:span><text:span text:style-name="T90"> </text:span><text:span text:style-name="T90">e</text:span><text:span text:style-name="T90"> </text:span><text:span text:style-name="T90">la</text:span><text:span text:style-name="T90"> </text:span><text:span text:style-name="T90">capacità</text:span><text:span text:style-name="T90"> </text:span><text:span text:style-name="T90">dell'amministrazione</text:span><text:span text:style-name="T90"> </text:span><text:span text:style-name="T90">di</text:span><text:span text:style-name="T90"> </text:span><text:span text:style-name="T90">pagare</text:span><text:span text:style-name="T90"> </text:span><text:span text:style-name="T90">i</text:span><text:span text:style-name="T90"> </text:span><text:span text:style-name="T90">debiti</text:span><text:span text:style-name="T90"> </text:span><text:span text:style-name="T90">negli</text:span><text:span text:style-name="T90"> </text:span><text:span text:style-name="T90">esercizi</text:span><text:span text:style-name="T90"> </text:span><text:span text:style-name="T90">di</text:span><text:span text:style-name="T90"> </text:span><text:span text:style-name="T90">riferimento</text:span></text:p>
      <text:p text:style-name="P75">
<text:s text:c="58"/>BILANCIO<text:span text:style-name="T91"> </text:span><text:span text:style-name="T91">DI</text:span><text:span text:style-name="T91"> </text:span><text:span text:style-name="T91">PREVISIONE</text:span><text:span text:style-name="T91"> </text:span><text:span text:style-name="T91">ESERCIZI</text:span><text:span text:style-name="T91"> </text:span><text:span text:style-name="T91">2023,</text:span><text:span text:style-name="T91"> </text:span><text:span text:style-name="T91">2024,</text:span><text:span text:style-name="T91"> </text:span><text:span text:style-name="T91">2025</text:span><text:span text:style-name="T91"> </text:span><text:span text:style-name="T91">(dati</text:span><text:span text:style-name="T91"> </text:span><text:span text:style-name="T91">percentuali)</text:span><text:span text:style-name="T91">MEDIA</text:span><text:span text:style-name="T91"> </text:span><text:span text:style-name="T91">TRE</text:span><text:span text:style-name="T91"> </text:span><text:span text:style-name="T91">RENDICONTI</text:span><text:span text:style-name="T91"> </text:span><text:span text:style-name="T91">PRECEDENTI</text:span><text:span text:style-name="T91"> </text:span><text:span text:style-name="T91">(O</text:span><text:span text:style-name="T91"> </text:span><text:span text:style-name="T91">DI</text:span></text:p>
      <text:p text:style-name="P76">
<text:s text:c="118"/>PRECONSUNTIVO<text:span text:style-name="T92"> </text:span><text:span text:style-name="T92">DISPONIBILE)</text:span><text:span text:style-name="T92"> </text:span><text:span text:style-name="T92">(*)</text:span></text:p>
      <text:p text:style-name="P77">
 <text:span text:style-name="T93">E</text:span><text:span text:style-name="T93"> </text:span><text:span text:style-name="T93">PROGRAMMI</text:span><text:span text:style-name="T94">ESERCIZIO</text:span><text:span text:style-name="T95"> </text:span><text:span text:style-name="T95">2023ESERCIZIO</text:span><text:span text:style-name="T95"> </text:span><text:span text:style-name="T95">2024ESERCIZIO</text:span><text:span text:style-name="T95"> </text:span><text:span text:style-name="T95">2025</text:span><text:span text:style-name="T95">(dati</text:span><text:span text:style-name="T95"> </text:span><text:span text:style-name="T95">percentuali)</text:span><text:span text:style-name="T96">MISSIONI</text:span></text:p>
      <text:p text:style-name="P78">
<text:s text:c="42"/>Incidenza<text:span text:style-name="T97">di</text:span><text:span text:style-name="T98"> </text:span><text:span text:style-name="T98">cui</text:span><text:span text:style-name="T98"> </text:span><text:span text:style-name="T98">incidenzaCapacità</text:span><text:span text:style-name="T98"> </text:span><text:span text:style-name="T98">di</text:span><text:span text:style-name="T99">Incidenza</text:span><text:span text:style-name="T100">di</text:span><text:span text:style-name="T101"> </text:span><text:span text:style-name="T101">cui</text:span><text:span text:style-name="T101"> </text:span><text:span text:style-name="T101">incidenza</text:span><text:span text:style-name="T102">Incidenza</text:span><text:span text:style-name="T103">di</text:span><text:span text:style-name="T104"> </text:span><text:span text:style-name="T104">cui</text:span><text:span text:style-name="T104"> </text:span><text:span text:style-name="T104">incidenza</text:span><text:span text:style-name="T105">Incidenza</text:span><text:span text:style-name="T106">di</text:span><text:span text:style-name="T107"> </text:span><text:span text:style-name="T107">cui</text:span><text:span text:style-name="T107"> </text:span><text:span text:style-name="T107">incidenzaCapacità</text:span><text:span text:style-name="T107"> </text:span><text:span text:style-name="T107">di</text:span></text:p>
      <text:p text:style-name="P79">
<text:s text:c="60"/>Missione/Programma:<text:span text:style-name="T108">Missione/Programma:Missione/Programma:Missione/Programma:</text:span></text:p>
      <text:p text:style-name="P80">
<text:s text:c="50"/>FPV:<text:span text:style-name="T109"> </text:span><text:span text:style-name="T109">Previsioni</text:span><text:span text:style-name="T109">pagamento:FPV:</text:span><text:span text:style-name="T109"> </text:span><text:span text:style-name="T109">Previsioni</text:span><text:span text:style-name="T109">FPV:</text:span><text:span text:style-name="T109"> </text:span><text:span text:style-name="T109">Previsioni</text:span><text:span text:style-name="T109">FPV:</text:span><text:span text:style-name="T109"> </text:span><text:span text:style-name="T109">Media</text:span><text:span text:style-name="T109"> </text:span><text:span text:style-name="T109">FPV</text:span><text:span text:style-name="T109"> </text:span><text:span text:style-name="T109">/</text:span><text:span text:style-name="T109">pagamento:</text:span><text:span text:style-name="T109"> </text:span><text:span text:style-name="T109">Media</text:span></text:p>
      <text:p text:style-name="P81">
<text:s text:c="54"/>PrevisioniPrevisioniPrevisioni<text:span text:style-name="T110">Media</text:span><text:span text:style-name="T110"> </text:span><text:span text:style-name="T110">(Impegni</text:span><text:span text:style-name="T110"> </text:span><text:span text:style-name="T110">+</text:span></text:p>
      <text:p text:style-name="P82">
<text:s text:c="50"/>stanziamento<text:span text:style-name="T111"> </text:span><text:span text:style-name="T111"> </text:span><text:span text:style-name="T111">FPV/Previsioni</text:span><text:span text:style-name="T111"> </text:span><text:span text:style-name="T111">cassa/stanziamento</text:span><text:span text:style-name="T111"> </text:span><text:span text:style-name="T111"> </text:span><text:span text:style-name="T111">FPV/stanziamento</text:span><text:span text:style-name="T111"> </text:span><text:span text:style-name="T111"> </text:span><text:span text:style-name="T111">FPV/Media</text:span><text:span text:style-name="T111"> </text:span><text:span text:style-name="T111">Totale</text:span><text:span text:style-name="T111"> </text:span><text:span text:style-name="T111">FPV(Pagam.</text:span><text:span text:style-name="T111"> </text:span><text:span text:style-name="T111">c/comp+</text:span></text:p>
      <text:p text:style-name="P83">
<text:s text:c="40"/>stanziamento/<text:span text:style-name="T112"> </text:span><text:span text:style-name="T112">totalestanziamento/</text:span><text:span text:style-name="T112"> </text:span><text:span text:style-name="T112">totalestanziamento/</text:span><text:span text:style-name="T112"> </text:span><text:span text:style-name="T112">totaleFPV)</text:span><text:span text:style-name="T112"> </text:span><text:span text:style-name="T112">/Media</text:span><text:span text:style-name="T112"> </text:span><text:span text:style-name="T112">(Totale</text:span></text:p>
      <text:p text:style-name="P84">
<text:s text:c="52"/>Previsione<text:span text:style-name="T113"> </text:span><text:span text:style-name="T113">FPV(previsioniPrevisione</text:span><text:span text:style-name="T113"> </text:span><text:span text:style-name="T113">FPVPrevisione</text:span><text:span text:style-name="T113"> </text:span><text:span text:style-name="T113">FPVPagam.</text:span><text:span text:style-name="T113"> </text:span><text:span text:style-name="T113">c/residui</text:span><text:span text:style-name="T113"> </text:span><text:span text:style-name="T113">)/</text:span></text:p>
      <text:p text:style-name="P85">
<text:s text:c="42"/>previsioni<text:span text:style-name="T114"> </text:span><text:span text:style-name="T114">missioniprevisioni</text:span><text:span text:style-name="T114"> </text:span><text:span text:style-name="T114">missioniprevisioni</text:span><text:span text:style-name="T114"> </text:span><text:span text:style-name="T114">missioniimpegni</text:span><text:span text:style-name="T114"> </text:span><text:span text:style-name="T114">+</text:span><text:span text:style-name="T114"> </text:span><text:span text:style-name="T114">Totale</text:span></text:p>
      <text:p text:style-name="P86">
<text:s text:c="56"/>totalecompetenza<text:span text:style-name="T115"> </text:span><text:span text:style-name="T115">-</text:span><text:span text:style-name="T115"> </text:span><text:span text:style-name="T115">FPVtotaletotaleMedia</text:span><text:span text:style-name="T115"> </text:span><text:span text:style-name="T115">(Impegni</text:span><text:span text:style-name="T115"> </text:span><text:span text:style-name="T115">+</text:span></text:p>
      <text:p text:style-name="P87">
<text:s text:c="60"/>+<text:span text:style-name="T116"> </text:span><text:span text:style-name="T116">residui)FPV)residui</text:span><text:span text:style-name="T116"> </text:span><text:span text:style-name="T116">definitivi)</text:span></text:p>
      <text:p text:style-name="P88">
<text:s text:c="12"/>5Aree<text:span text:style-name="T117"> </text:span><text:span text:style-name="T117">protette,</text:span><text:span text:style-name="T117"> </text:span><text:span text:style-name="T117">parchi</text:span><text:span text:style-name="T117"> </text:span><text:span text:style-name="T117">naturali,0,660,0091,200,930,001,880,000,850,0024,46</text:span></text:p>
      <text:p text:style-name="P89">
<text:s text:c="18"/>protezione<text:span text:style-name="T118"> </text:span><text:span text:style-name="T118">naturalistica</text:span><text:span text:style-name="T118"> </text:span><text:span text:style-name="T118">e</text:span><text:span text:style-name="T118"> </text:span><text:span text:style-name="T118">forestazione</text:span></text:p>
      <text:p text:style-name="P90">
<text:s text:c="14"/>7Sviluppo<text:span text:style-name="T119"> </text:span><text:span text:style-name="T119">sostenibile</text:span><text:span text:style-name="T119"> </text:span><text:span text:style-name="T119">territorio</text:span><text:span text:style-name="T119"> </text:span><text:span text:style-name="T119">montano0,000,000,000,000,000,000,000,000,000,00</text:span></text:p>
      <text:p text:style-name="P91">
<text:s text:c="16"/>piccoli<text:span text:style-name="T120"> </text:span><text:span text:style-name="T120">Comuni</text:span></text:p>
      <text:p text:style-name="P92">
<text:s text:c="10"/>TOTALE<text:span text:style-name="T121"> </text:span><text:span text:style-name="T121">Missione</text:span><text:span text:style-name="T121"> </text:span><text:span text:style-name="T121">9:</text:span><text:span text:style-name="T121"> </text:span><text:span text:style-name="T121">Sviluppo</text:span><text:span text:style-name="T121"> </text:span><text:span text:style-name="T121">sostenibile</text:span><text:span text:style-name="T121"> </text:span><text:span text:style-name="T121">e</text:span><text:span text:style-name="T122">2,550,0092,592,310,004,670,005,984,0423,18</text:span></text:p>
      <text:p text:style-name="P93">
<text:s text:c="10"/>tutela<text:span text:style-name="T123"> </text:span><text:span text:style-name="T123">del</text:span><text:span text:style-name="T123"> </text:span><text:span text:style-name="T123">territorio</text:span><text:span text:style-name="T123"> </text:span><text:span text:style-name="T123">e</text:span><text:span text:style-name="T123"> </text:span><text:span text:style-name="T123">dell'ambiente</text:span></text:p>
      <text:p text:style-name="P94">
Missione<text:span text:style-name="T124"> </text:span><text:span text:style-name="T124">10:</text:span><text:span text:style-name="T124"> </text:span><text:span text:style-name="T124">Trasporti</text:span></text:p>
      <text:p text:style-name="P95">
e<text:span text:style-name="T125"> </text:span><text:span text:style-name="T125">diritto</text:span><text:span text:style-name="T125"> </text:span><text:span text:style-name="T125">alla</text:span><text:span text:style-name="T125"> </text:span><text:span text:style-name="T125">mobilità</text:span></text:p>
      <text:p text:style-name="P96">
<text:s text:c="14"/>5Viabilità<text:span text:style-name="T126"> </text:span><text:span text:style-name="T126">e</text:span><text:span text:style-name="T126"> </text:span><text:span text:style-name="T126">infrastrutture</text:span><text:span text:style-name="T126"> </text:span><text:span text:style-name="T126">stradali0,320,00100,000,990,002,000,001,194,4831,23</text:span></text:p>
      <text:p text:style-name="P97">
<text:s text:c="10"/>TOTALE<text:span text:style-name="T127"> </text:span><text:span text:style-name="T127">Missione</text:span><text:span text:style-name="T127"> </text:span><text:span text:style-name="T127">10:</text:span><text:span text:style-name="T127"> </text:span><text:span text:style-name="T127">Trasporti</text:span><text:span text:style-name="T127"> </text:span><text:span text:style-name="T127">e</text:span><text:span text:style-name="T127"> </text:span><text:span text:style-name="T127">diritto</text:span><text:span text:style-name="T127"> </text:span><text:span text:style-name="T127">alla</text:span><text:span text:style-name="T128">0,320,00100,000,990,002,000,001,194,4831,23</text:span></text:p>
      <text:p text:style-name="P98">
<text:s text:c="12"/>mobilità</text:p>
      <text:p text:style-name="P99">
Missione<text:span text:style-name="T129"> </text:span><text:span text:style-name="T129">11:</text:span></text:p>
      <text:p text:style-name="P100">
Soccorso<text:span text:style-name="T130"> </text:span><text:span text:style-name="T130">civile</text:span></text:p>
      <text:p text:style-name="P101">
<text:s text:c="14"/>1Sistema<text:span text:style-name="T131"> </text:span><text:span text:style-name="T131">di</text:span><text:span text:style-name="T131"> </text:span><text:span text:style-name="T131">protezione</text:span><text:span text:style-name="T131"> </text:span><text:span text:style-name="T131">civile0,210,0081,010,190,000,380,000,380,0031,93</text:span></text:p>
      <text:p text:style-name="P102">
<text:s text:c="10"/>TOTALE<text:span text:style-name="T132"> </text:span><text:span text:style-name="T132">Missione</text:span><text:span text:style-name="T132"> </text:span><text:span text:style-name="T132">11:</text:span><text:span text:style-name="T132"> </text:span><text:span text:style-name="T132">Soccorso</text:span><text:span text:style-name="T132"> </text:span><text:span text:style-name="T132">civile</text:span><text:span text:style-name="T133">0,210,0081,010,190,000,380,000,380,0031,93</text:span></text:p>
      <text:p text:style-name="P103">
Missione<text:span text:style-name="T134"> </text:span><text:span text:style-name="T134">12:</text:span><text:span text:style-name="T134"> </text:span><text:span text:style-name="T134">Diritti</text:span></text:p>
      <text:p text:style-name="P104">
sociali,<text:span text:style-name="T135"> </text:span><text:span text:style-name="T135">politiche</text:span></text:p>
      <text:p text:style-name="P105">
sociali<text:span text:style-name="T136"> </text:span><text:span text:style-name="T136">e</text:span><text:span text:style-name="T136"> </text:span><text:span text:style-name="T136">famiglia</text:span></text:p>
      <text:p text:style-name="P106">
<text:s text:c="14"/>2Interventi<text:span text:style-name="T137"> </text:span><text:span text:style-name="T137">per</text:span><text:span text:style-name="T137"> </text:span><text:span text:style-name="T137">la</text:span><text:span text:style-name="T137"> </text:span><text:span text:style-name="T137">disabilità0,380,0050,000,340,000,680,000,000,000,00</text:span></text:p>
      <text:p text:style-name="P107">
<text:s text:c="14"/>3Interventi<text:span text:style-name="T138"> </text:span><text:span text:style-name="T138">per</text:span><text:span text:style-name="T138"> </text:span><text:span text:style-name="T138">gli</text:span><text:span text:style-name="T138"> </text:span><text:span text:style-name="T138">anziani0,000,000,000,000,000,000,000,400,00100,00</text:span></text:p>
      <text:p text:style-name="P108">
<text:s text:c="14"/>4Interventi<text:span text:style-name="T139"> </text:span><text:span text:style-name="T139">per</text:span><text:span text:style-name="T139"> </text:span><text:span text:style-name="T139">i</text:span><text:span text:style-name="T139"> </text:span><text:span text:style-name="T139">soggetti</text:span><text:span text:style-name="T139"> </text:span><text:span text:style-name="T139">a</text:span><text:span text:style-name="T139"> </text:span><text:span text:style-name="T139">rischio</text:span><text:span text:style-name="T139"> </text:span><text:span text:style-name="T139">di0,000,00100,000,000,000,000,000,000,000,00</text:span></text:p>
      <text:p text:style-name="P109">
<text:s text:c="18"/>esclusione<text:span text:style-name="T140"> </text:span><text:span text:style-name="T140">sociale</text:span></text:p>
      <text:p text:style-name="P110">
<text:s text:c="14"/>5Interventi<text:span text:style-name="T141"> </text:span><text:span text:style-name="T141">per</text:span><text:span text:style-name="T141"> </text:span><text:span text:style-name="T141">le</text:span><text:span text:style-name="T141"> </text:span><text:span text:style-name="T141">famiglie0,430,0083,530,370,000,750,002,060,0050,05</text:span></text:p>
      <text:p text:style-name="P111">
<text:s text:c="16"/>7Programmazione<text:span text:style-name="T142"> </text:span><text:span text:style-name="T142">e</text:span><text:span text:style-name="T142"> </text:span><text:span text:style-name="T142">governo</text:span><text:span text:style-name="T142"> </text:span><text:span text:style-name="T142">della</text:span><text:span text:style-name="T142"> </text:span><text:span text:style-name="T142">rete3,870,0073,273,650,006,630,008,950,0054,45</text:span></text:p>
      <text:p text:style-name="P112">
<text:s text:c="16"/>dei<text:span text:style-name="T143"> </text:span><text:span text:style-name="T143">servizi</text:span><text:span text:style-name="T143"> </text:span><text:span text:style-name="T143">sociosanitari</text:span><text:span text:style-name="T143"> </text:span><text:span text:style-name="T143">e</text:span><text:span text:style-name="T143"> </text:span><text:span text:style-name="T143">sociali</text:span></text:p>
      <text:p text:style-name="P113">
<text:s text:c="14"/>8Cooperazione<text:span text:style-name="T144"> </text:span><text:span text:style-name="T144">e</text:span><text:span text:style-name="T144"> </text:span><text:span text:style-name="T144">associazionismo0,000,000,000,000,000,000,000,000,000,00</text:span></text:p>
      <text:p text:style-name="P114">
<text:s text:c="10"/>TOTALE<text:span text:style-name="T145"> </text:span><text:span text:style-name="T145">Missione</text:span><text:span text:style-name="T145"> </text:span><text:span text:style-name="T145">12:</text:span><text:span text:style-name="T145"> </text:span><text:span text:style-name="T145">Diritti</text:span><text:span text:style-name="T145"> </text:span><text:span text:style-name="T145">sociali,</text:span><text:span text:style-name="T145"> </text:span><text:span text:style-name="T145">politiche</text:span><text:span text:style-name="T146">4,680,0074,014,360,008,060,0011,410,0053,20</text:span></text:p>
      <text:p text:style-name="P115">
<text:s text:c="12"/>sociali<text:span text:style-name="T147"> </text:span><text:span text:style-name="T147">e</text:span><text:span text:style-name="T147"> </text:span><text:span text:style-name="T147">famiglia</text:span></text:p>
      <text:p text:style-name="P116">
Missione<text:span text:style-name="T148"> </text:span><text:span text:style-name="T148">13:</text:span><text:span text:style-name="T148"> </text:span><text:span text:style-name="T148">Tutela</text:span></text:p>
      <text:p text:style-name="P117">
della<text:span text:style-name="T149"> </text:span><text:span text:style-name="T149">salute</text:span></text:p>
      <text:p text:style-name="P118">
<text:s text:c="14"/>7Ulteriori<text:span text:style-name="T150"> </text:span><text:span text:style-name="T150">spese</text:span><text:span text:style-name="T150"> </text:span><text:span text:style-name="T150">in</text:span><text:span text:style-name="T150"> </text:span><text:span text:style-name="T150">materia</text:span><text:span text:style-name="T150"> </text:span><text:span text:style-name="T150">sanitaria0,000,000,000,000,000,000,000,000,000,00</text:span></text:p>
      <text:p text:style-name="P119">
<text:s text:c="10"/>TOTALE<text:span text:style-name="T151"> </text:span><text:span text:style-name="T151">Missione</text:span><text:span text:style-name="T151"> </text:span><text:span text:style-name="T151">13:</text:span><text:span text:style-name="T151"> </text:span><text:span text:style-name="T151">Tutela</text:span><text:span text:style-name="T151"> </text:span><text:span text:style-name="T151">della</text:span><text:span text:style-name="T151"> </text:span><text:span text:style-name="T151">salute</text:span><text:span text:style-name="T152">0,000,000,000,000,000,000,000,000,000,00</text:span></text:p>
      <text:p text:style-name="P120">
Missione<text:span text:style-name="T153"> </text:span><text:span text:style-name="T153">14:</text:span><text:span text:style-name="T153"> </text:span><text:span text:style-name="T153">Sviluppo</text:span></text:p>
      <text:p text:style-name="P121">
<text:s text:c="2"/>economico<text:span text:style-name="T154"> </text:span><text:span text:style-name="T154">e</text:span></text:p>
      <text:p text:style-name="P122">
<text:s text:c="2"/>competitività</text:p>
      <text:p text:style-name="P122">
<text:s text:c="14"/>1Industria,<text:span text:style-name="T155"> </text:span><text:span text:style-name="T155">PMI</text:span><text:span text:style-name="T155"> </text:span><text:span text:style-name="T155">e</text:span><text:span text:style-name="T155"> </text:span><text:span text:style-name="T155">Artigianato0,000,000,000,000,000,000,000,000,000,00</text:span></text:p>
      <text:p text:style-name="P123">
<text:s text:c="14"/>2Commercio<text:span text:style-name="T156"> </text:span><text:span text:style-name="T156">-</text:span><text:span text:style-name="T156"> </text:span><text:span text:style-name="T156">reti</text:span><text:span text:style-name="T156"> </text:span><text:span text:style-name="T156">distributive</text:span><text:span text:style-name="T156"> </text:span><text:span text:style-name="T156">-</text:span><text:span text:style-name="T156"> </text:span><text:span text:style-name="T156">tutela0,360,0097,610,300,000,600,001,140,0041,70</text:span></text:p>
      <text:p text:style-name="P124">
<text:s text:c="16"/>dei<text:span text:style-name="T157"> </text:span><text:span text:style-name="T157">consumatori</text:span></text:p>
      <text:p text:style-name="P125">
<text:s text:c="14"/>3Ricerca<text:span text:style-name="T158"> </text:span><text:span text:style-name="T158">e</text:span><text:span text:style-name="T158"> </text:span><text:span text:style-name="T158">innovazione0,000,000,000,000,000,000,000,000,000,00</text:span></text:p>
      <text:p text:style-name="P126">
<text:s text:c="10"/>TOTALE<text:span text:style-name="T159"> </text:span><text:span text:style-name="T159">Missione</text:span><text:span text:style-name="T159"> </text:span><text:span text:style-name="T159">14:</text:span><text:span text:style-name="T159"> </text:span><text:span text:style-name="T159">Sviluppo</text:span><text:span text:style-name="T159"> </text:span><text:span text:style-name="T159">economico</text:span><text:span text:style-name="T159"> </text:span><text:span text:style-name="T159">e</text:span><text:span text:style-name="T160">0,360,0097,610,300,000,600,001,140,0041,70</text:span></text:p>
      <text:p text:style-name="P127">
<text:s text:c="14"/>competitività</text:p>
      <text:p text:style-name="P128">
Missione<text:span text:style-name="T161"> </text:span><text:span text:style-name="T161">15:</text:span><text:span text:style-name="T161"> </text:span><text:span text:style-name="T161">Politiche</text:span></text:p>
      <text:p text:style-name="P129">
per<text:span text:style-name="T162"> </text:span><text:span text:style-name="T162">il</text:span><text:span text:style-name="T162"> </text:span><text:span text:style-name="T162">lavoro</text:span><text:span text:style-name="T162"> </text:span><text:span text:style-name="T162">e</text:span><text:span text:style-name="T162"> </text:span><text:span text:style-name="T162">la</text:span></text:p>
      <text:p text:style-name="P130">
<text:s text:c="2"/>formazione</text:p>
      <text:p text:style-name="P130">
<text:s text:c="2"/>professionale</text:p>
      <text:p text:style-name="P130">
<text:s text:c="14"/>1Servizi<text:span text:style-name="T163"> </text:span><text:span text:style-name="T163">per</text:span><text:span text:style-name="T163"> </text:span><text:span text:style-name="T163">lo</text:span><text:span text:style-name="T163"> </text:span><text:span text:style-name="T163">sviluppo</text:span><text:span text:style-name="T163"> </text:span><text:span text:style-name="T163">del</text:span><text:span text:style-name="T163"> </text:span><text:span text:style-name="T163">mercato</text:span><text:span text:style-name="T163"> </text:span><text:span text:style-name="T163">del0,000,00100,000,150,000,170,000,190,0027,70</text:span></text:p>
      <text:p text:style-name="P131">
<text:s text:c="16"/>lavoro</text:p>
      <text:p text:style-name="P131">
<text:s text:c="14"/>2Formazione<text:span text:style-name="T164"> </text:span><text:span text:style-name="T164">professionale0,030,00100,000,020,000,050,000,000,000,00</text:span></text:p>
      <text:p text:style-name="P132">
<text:s text:c="10"/>TOTALE<text:span text:style-name="T165"> </text:span><text:span text:style-name="T165">Missione</text:span><text:span text:style-name="T165"> </text:span><text:span text:style-name="T165">15:</text:span><text:span text:style-name="T165"> </text:span><text:span text:style-name="T165">Politiche</text:span><text:span text:style-name="T165"> </text:span><text:span text:style-name="T165">per</text:span><text:span text:style-name="T165"> </text:span><text:span text:style-name="T165">il</text:span><text:span text:style-name="T165"> </text:span><text:span text:style-name="T165">lavoro</text:span><text:span text:style-name="T165"> </text:span><text:span text:style-name="T165">e</text:span><text:span text:style-name="T166">0,030,00100,000,170,000,220,000,190,0027,70</text:span></text:p>
      <text:p text:style-name="P133">
<text:s text:c="10"/>la<text:span text:style-name="T167"> </text:span><text:span text:style-name="T167">formazione</text:span><text:span text:style-name="T167"> </text:span><text:span text:style-name="T167">professionale</text:span></text:p>
      <text:p text:style-name="P134">
Missione<text:span text:style-name="T168"> </text:span><text:span text:style-name="T168">16:</text:span></text:p>
      <text:p text:style-name="P135">
Agricoltura,<text:span text:style-name="T169"> </text:span><text:span text:style-name="T169">politiche</text:span></text:p>
      <text:p text:style-name="P136">
agroalimentari<text:span text:style-name="T170"> </text:span><text:span text:style-name="T170">e</text:span></text:p>
      <text:p text:style-name="P137">
<text:s text:c="2"/>pesca</text:p>
      <text:p text:style-name="PageBreak"/>
      <text:p text:style-name="P138">
<text:s text:c="58"/>B.I.M.<text:span text:style-name="T171"> </text:span><text:span text:style-name="T171">di</text:span><text:span text:style-name="T171"> </text:span><text:span text:style-name="T171">Valle</text:span><text:span text:style-name="T171"> </text:span><text:span text:style-name="T171">Camonica</text:span><text:span text:style-name="T171"> </text:span><text:span text:style-name="T171">Prov.</text:span><text:span text:style-name="T171"> </text:span><text:span text:style-name="T171">BS</text:span></text:p>
      <text:p text:style-name="P139">
<text:s text:c="134"/>Allegato<text:span text:style-name="T172"> </text:span><text:span text:style-name="T172">n.1-c</text:span></text:p>
      <text:p text:style-name="P140">
<text:s text:c="56"/>Piano<text:span text:style-name="T173"> </text:span><text:span text:style-name="T173">degli</text:span><text:span text:style-name="T173"> </text:span><text:span text:style-name="T173">indicatori</text:span><text:span text:style-name="T173"> </text:span><text:span text:style-name="T173">di</text:span><text:span text:style-name="T173"> </text:span><text:span text:style-name="T173">bilancio</text:span></text:p>
      <text:p text:style-name="P141">
<text:s text:c="48"/>Bilancio<text:span text:style-name="T174"> </text:span><text:span text:style-name="T174">di</text:span><text:span text:style-name="T174"> </text:span><text:span text:style-name="T174">previsione</text:span><text:span text:style-name="T174"> </text:span><text:span text:style-name="T174">esercizi</text:span><text:span text:style-name="T174"> </text:span><text:span text:style-name="T174">2023,</text:span><text:span text:style-name="T174"> </text:span><text:span text:style-name="T174">2024,</text:span><text:span text:style-name="T174"> </text:span><text:span text:style-name="T174">2025,</text:span><text:span text:style-name="T174"> </text:span><text:span text:style-name="T174">approvato</text:span><text:span text:style-name="T174"> </text:span><text:span text:style-name="T174">il</text:span></text:p>
      <text:p text:style-name="P142">
<text:s text:c="8"/>Indicatori<text:span text:style-name="T175"> </text:span><text:span text:style-name="T175">analitici</text:span><text:span text:style-name="T175"> </text:span><text:span text:style-name="T175">concernenti</text:span><text:span text:style-name="T175"> </text:span><text:span text:style-name="T175">la</text:span><text:span text:style-name="T175"> </text:span><text:span text:style-name="T175">composizione</text:span><text:span text:style-name="T175"> </text:span><text:span text:style-name="T175">delle</text:span><text:span text:style-name="T175"> </text:span><text:span text:style-name="T175">spese</text:span><text:span text:style-name="T175"> </text:span><text:span text:style-name="T175">per</text:span><text:span text:style-name="T175"> </text:span><text:span text:style-name="T175">missioni</text:span><text:span text:style-name="T175"> </text:span><text:span text:style-name="T175">e</text:span><text:span text:style-name="T175"> </text:span><text:span text:style-name="T175">programmi</text:span><text:span text:style-name="T175"> </text:span><text:span text:style-name="T175">e</text:span><text:span text:style-name="T175"> </text:span><text:span text:style-name="T175">la</text:span><text:span text:style-name="T175"> </text:span><text:span text:style-name="T175">capacità</text:span><text:span text:style-name="T175"> </text:span><text:span text:style-name="T175">dell'amministrazione</text:span><text:span text:style-name="T175"> </text:span><text:span text:style-name="T175">di</text:span><text:span text:style-name="T175"> </text:span><text:span text:style-name="T175">pagare</text:span><text:span text:style-name="T175"> </text:span><text:span text:style-name="T175">i</text:span><text:span text:style-name="T175"> </text:span><text:span text:style-name="T175">debiti</text:span><text:span text:style-name="T175"> </text:span><text:span text:style-name="T175">negli</text:span><text:span text:style-name="T175"> </text:span><text:span text:style-name="T175">esercizi</text:span><text:span text:style-name="T175"> </text:span><text:span text:style-name="T175">di</text:span><text:span text:style-name="T175"> </text:span><text:span text:style-name="T175">riferimento</text:span></text:p>
      <text:p text:style-name="P143">
<text:s text:c="58"/>BILANCIO<text:span text:style-name="T176"> </text:span><text:span text:style-name="T176">DI</text:span><text:span text:style-name="T176"> </text:span><text:span text:style-name="T176">PREVISIONE</text:span><text:span text:style-name="T176"> </text:span><text:span text:style-name="T176">ESERCIZI</text:span><text:span text:style-name="T176"> </text:span><text:span text:style-name="T176">2023,</text:span><text:span text:style-name="T176"> </text:span><text:span text:style-name="T176">2024,</text:span><text:span text:style-name="T176"> </text:span><text:span text:style-name="T176">2025</text:span><text:span text:style-name="T176"> </text:span><text:span text:style-name="T176">(dati</text:span><text:span text:style-name="T176"> </text:span><text:span text:style-name="T176">percentuali)</text:span><text:span text:style-name="T176">MEDIA</text:span><text:span text:style-name="T176"> </text:span><text:span text:style-name="T176">TRE</text:span><text:span text:style-name="T176"> </text:span><text:span text:style-name="T176">RENDICONTI</text:span><text:span text:style-name="T176"> </text:span><text:span text:style-name="T176">PRECEDENTI</text:span><text:span text:style-name="T176"> </text:span><text:span text:style-name="T176">(O</text:span><text:span text:style-name="T176"> </text:span><text:span text:style-name="T176">DI</text:span></text:p>
      <text:p text:style-name="P144">
<text:s text:c="118"/>PRECONSUNTIVO<text:span text:style-name="T177"> </text:span><text:span text:style-name="T177">DISPONIBILE)</text:span><text:span text:style-name="T177"> </text:span><text:span text:style-name="T177">(*)</text:span></text:p>
      <text:p text:style-name="P145">
 <text:span text:style-name="T178">E</text:span><text:span text:style-name="T178"> </text:span><text:span text:style-name="T178">PROGRAMMI</text:span><text:span text:style-name="T179">ESERCIZIO</text:span><text:span text:style-name="T180"> </text:span><text:span text:style-name="T180">2023ESERCIZIO</text:span><text:span text:style-name="T180"> </text:span><text:span text:style-name="T180">2024ESERCIZIO</text:span><text:span text:style-name="T180"> </text:span><text:span text:style-name="T180">2025</text:span><text:span text:style-name="T180">(dati</text:span><text:span text:style-name="T180"> </text:span><text:span text:style-name="T180">percentuali)</text:span><text:span text:style-name="T181">MISSIONI</text:span></text:p>
      <text:p text:style-name="P146">
<text:s text:c="42"/>Incidenza<text:span text:style-name="T182">di</text:span><text:span text:style-name="T183"> </text:span><text:span text:style-name="T183">cui</text:span><text:span text:style-name="T183"> </text:span><text:span text:style-name="T183">incidenzaCapacità</text:span><text:span text:style-name="T183"> </text:span><text:span text:style-name="T183">di</text:span><text:span text:style-name="T184">Incidenza</text:span><text:span text:style-name="T185">di</text:span><text:span text:style-name="T186"> </text:span><text:span text:style-name="T186">cui</text:span><text:span text:style-name="T186"> </text:span><text:span text:style-name="T186">incidenza</text:span><text:span text:style-name="T187">Incidenza</text:span><text:span text:style-name="T188">di</text:span><text:span text:style-name="T189"> </text:span><text:span text:style-name="T189">cui</text:span><text:span text:style-name="T189"> </text:span><text:span text:style-name="T189">incidenza</text:span><text:span text:style-name="T190">Incidenza</text:span><text:span text:style-name="T191">di</text:span><text:span text:style-name="T192"> </text:span><text:span text:style-name="T192">cui</text:span><text:span text:style-name="T192"> </text:span><text:span text:style-name="T192">incidenzaCapacità</text:span><text:span text:style-name="T192"> </text:span><text:span text:style-name="T192">di</text:span></text:p>
      <text:p text:style-name="P147">
<text:s text:c="60"/>Missione/Programma:<text:span text:style-name="T193">Missione/Programma:Missione/Programma:Missione/Programma:</text:span></text:p>
      <text:p text:style-name="P148">
<text:s text:c="50"/>FPV:<text:span text:style-name="T194"> </text:span><text:span text:style-name="T194">Previsioni</text:span><text:span text:style-name="T194">pagamento:FPV:</text:span><text:span text:style-name="T194"> </text:span><text:span text:style-name="T194">Previsioni</text:span><text:span text:style-name="T194">FPV:</text:span><text:span text:style-name="T194"> </text:span><text:span text:style-name="T194">Previsioni</text:span><text:span text:style-name="T194">FPV:</text:span><text:span text:style-name="T194"> </text:span><text:span text:style-name="T194">Media</text:span><text:span text:style-name="T194"> </text:span><text:span text:style-name="T194">FPV</text:span><text:span text:style-name="T194"> </text:span><text:span text:style-name="T194">/</text:span><text:span text:style-name="T194">pagamento:</text:span><text:span text:style-name="T194"> </text:span><text:span text:style-name="T194">Media</text:span></text:p>
      <text:p text:style-name="P149">
<text:s text:c="54"/>PrevisioniPrevisioniPrevisioni<text:span text:style-name="T195">Media</text:span><text:span text:style-name="T195"> </text:span><text:span text:style-name="T195">(Impegni</text:span><text:span text:style-name="T195"> </text:span><text:span text:style-name="T195">+</text:span></text:p>
      <text:p text:style-name="P150">
<text:s text:c="50"/>stanziamento<text:span text:style-name="T196"> </text:span><text:span text:style-name="T196"> </text:span><text:span text:style-name="T196">FPV/Previsioni</text:span><text:span text:style-name="T196"> </text:span><text:span text:style-name="T196">cassa/stanziamento</text:span><text:span text:style-name="T196"> </text:span><text:span text:style-name="T196"> </text:span><text:span text:style-name="T196">FPV/stanziamento</text:span><text:span text:style-name="T196"> </text:span><text:span text:style-name="T196"> </text:span><text:span text:style-name="T196">FPV/Media</text:span><text:span text:style-name="T196"> </text:span><text:span text:style-name="T196">Totale</text:span><text:span text:style-name="T196"> </text:span><text:span text:style-name="T196">FPV(Pagam.</text:span><text:span text:style-name="T196"> </text:span><text:span text:style-name="T196">c/comp+</text:span></text:p>
      <text:p text:style-name="P151">
<text:s text:c="40"/>stanziamento/<text:span text:style-name="T197"> </text:span><text:span text:style-name="T197">totalestanziamento/</text:span><text:span text:style-name="T197"> </text:span><text:span text:style-name="T197">totalestanziamento/</text:span><text:span text:style-name="T197"> </text:span><text:span text:style-name="T197">totaleFPV)</text:span><text:span text:style-name="T197"> </text:span><text:span text:style-name="T197">/Media</text:span><text:span text:style-name="T197"> </text:span><text:span text:style-name="T197">(Totale</text:span></text:p>
      <text:p text:style-name="P152">
<text:s text:c="52"/>Previsione<text:span text:style-name="T198"> </text:span><text:span text:style-name="T198">FPV(previsioniPrevisione</text:span><text:span text:style-name="T198"> </text:span><text:span text:style-name="T198">FPVPrevisione</text:span><text:span text:style-name="T198"> </text:span><text:span text:style-name="T198">FPVPagam.</text:span><text:span text:style-name="T198"> </text:span><text:span text:style-name="T198">c/residui</text:span><text:span text:style-name="T198"> </text:span><text:span text:style-name="T198">)/</text:span></text:p>
      <text:p text:style-name="P153">
<text:s text:c="42"/>previsioni<text:span text:style-name="T199"> </text:span><text:span text:style-name="T199">missioniprevisioni</text:span><text:span text:style-name="T199"> </text:span><text:span text:style-name="T199">missioniprevisioni</text:span><text:span text:style-name="T199"> </text:span><text:span text:style-name="T199">missioniimpegni</text:span><text:span text:style-name="T199"> </text:span><text:span text:style-name="T199">+</text:span><text:span text:style-name="T199"> </text:span><text:span text:style-name="T199">Totale</text:span></text:p>
      <text:p text:style-name="P154">
<text:s text:c="56"/>totalecompetenza<text:span text:style-name="T200"> </text:span><text:span text:style-name="T200">-</text:span><text:span text:style-name="T200"> </text:span><text:span text:style-name="T200">FPVtotaletotaleMedia</text:span><text:span text:style-name="T200"> </text:span><text:span text:style-name="T200">(Impegni</text:span><text:span text:style-name="T200"> </text:span><text:span text:style-name="T200">+</text:span></text:p>
      <text:p text:style-name="P155">
<text:s text:c="60"/>+<text:span text:style-name="T201"> </text:span><text:span text:style-name="T201">residui)FPV)residui</text:span><text:span text:style-name="T201"> </text:span><text:span text:style-name="T201">definitivi)</text:span></text:p>
      <text:p text:style-name="P156">
<text:s text:c="14"/>1Sviluppo<text:span text:style-name="T202"> </text:span><text:span text:style-name="T202">del</text:span><text:span text:style-name="T202"> </text:span><text:span text:style-name="T202">settore</text:span><text:span text:style-name="T202"> </text:span><text:span text:style-name="T202">agricolo</text:span><text:span text:style-name="T202"> </text:span><text:span text:style-name="T202">e</text:span><text:span text:style-name="T202"> </text:span><text:span text:style-name="T202">del0,770,0087,540,670,000,600,004,2181,3930,57</text:span></text:p>
      <text:p text:style-name="P157">
<text:s text:c="16"/>sistema<text:span text:style-name="T203"> </text:span><text:span text:style-name="T203">agroalimentare</text:span></text:p>
      <text:p text:style-name="P158">
<text:s text:c="10"/>TOTALE<text:span text:style-name="T204"> </text:span><text:span text:style-name="T204">Missione</text:span><text:span text:style-name="T204"> </text:span><text:span text:style-name="T204">16:</text:span><text:span text:style-name="T204"> </text:span><text:span text:style-name="T204">Agricoltura,</text:span><text:span text:style-name="T204"> </text:span><text:span text:style-name="T204">politiche</text:span><text:span text:style-name="T205">0,770,0087,540,670,000,600,004,2181,3930,57</text:span></text:p>
      <text:p text:style-name="P159">
<text:s text:c="14"/>agroalimentari<text:span text:style-name="T206"> </text:span><text:span text:style-name="T206">e</text:span><text:span text:style-name="T206"> </text:span><text:span text:style-name="T206">pesca</text:span></text:p>
      <text:p text:style-name="P160">
Missione<text:span text:style-name="T207"> </text:span><text:span text:style-name="T207">17:</text:span><text:span text:style-name="T207"> </text:span><text:span text:style-name="T207">Energia</text:span><text:span text:style-name="T207"> </text:span><text:span text:style-name="T207">e</text:span></text:p>
      <text:p text:style-name="P161">
diversificazione<text:span text:style-name="T208"> </text:span><text:span text:style-name="T208">delle</text:span></text:p>
      <text:p text:style-name="P162">
fonti<text:span text:style-name="T209"> </text:span><text:span text:style-name="T209">energetiche</text:span></text:p>
      <text:p text:style-name="P163">
<text:s text:c="14"/>1Fonti<text:span text:style-name="T210"> </text:span><text:span text:style-name="T210">energetiche0,000,000,000,000,000,000,000,000,000,00</text:span></text:p>
      <text:p text:style-name="P164">
<text:s text:c="10"/>TOTALE<text:span text:style-name="T211"> </text:span><text:span text:style-name="T211">Missione</text:span><text:span text:style-name="T211"> </text:span><text:span text:style-name="T211">17:</text:span><text:span text:style-name="T211"> </text:span><text:span text:style-name="T211">Energia</text:span><text:span text:style-name="T211"> </text:span><text:span text:style-name="T211">e</text:span><text:span text:style-name="T212">0,000,000,000,000,000,000,000,000,000,00</text:span></text:p>
      <text:p text:style-name="P165">
<text:s text:c="16"/>diversificazione<text:span text:style-name="T213"> </text:span><text:span text:style-name="T213">delle</text:span><text:span text:style-name="T213"> </text:span><text:span text:style-name="T213">fonti</text:span><text:span text:style-name="T213"> </text:span><text:span text:style-name="T213">energetiche</text:span></text:p>
      <text:p text:style-name="P166">
Missione<text:span text:style-name="T214"> </text:span><text:span text:style-name="T214">20:</text:span><text:span text:style-name="T214"> </text:span><text:span text:style-name="T214">Fondi</text:span><text:span text:style-name="T214"> </text:span><text:span text:style-name="T214">e</text:span></text:p>
      <text:p text:style-name="P167">
accantonamenti</text:p>
      <text:p text:style-name="P167">
<text:s text:c="14"/>1Fondo<text:span text:style-name="T215"> </text:span><text:span text:style-name="T215">di</text:span><text:span text:style-name="T215"> </text:span><text:span text:style-name="T215">riserva0,160,000,000,220,000,450,000,000,000,00</text:span></text:p>
      <text:p text:style-name="P168">
<text:s text:c="14"/>2Fondo<text:span text:style-name="T216"> </text:span><text:span text:style-name="T216">crediti</text:span><text:span text:style-name="T216"> </text:span><text:span text:style-name="T216">di</text:span><text:span text:style-name="T216"> </text:span><text:span text:style-name="T216">dubbia</text:span><text:span text:style-name="T216"> </text:span><text:span text:style-name="T216">esigibilità0,610,000,000,540,001,060,000,000,000,00</text:span></text:p>
      <text:p text:style-name="P169">
<text:s text:c="14"/>3Altri<text:span text:style-name="T217"> </text:span><text:span text:style-name="T217">fondi0,630,000,000,550,001,110,000,000,000,00</text:span></text:p>
      <text:p text:style-name="P170">
<text:s text:c="10"/>TOTALE<text:span text:style-name="T218"> </text:span><text:span text:style-name="T218">Missione</text:span><text:span text:style-name="T218"> </text:span><text:span text:style-name="T218">20:</text:span><text:span text:style-name="T218"> </text:span><text:span text:style-name="T218">Fondi</text:span><text:span text:style-name="T218"> </text:span><text:span text:style-name="T218">e</text:span><text:span text:style-name="T218"> </text:span><text:span text:style-name="T218">accantonamenti</text:span><text:span text:style-name="T219">1,400,000,001,310,002,630,000,000,000,00</text:span></text:p>
      <text:p text:style-name="P171">
Missione<text:span text:style-name="T220"> </text:span><text:span text:style-name="T220">50:</text:span><text:span text:style-name="T220"> </text:span><text:span text:style-name="T220">Debito</text:span></text:p>
      <text:p text:style-name="P172">
pubblico</text:p>
      <text:p text:style-name="P172">
<text:s text:c="14"/>1Quota<text:span text:style-name="T221"> </text:span><text:span text:style-name="T221">interessi</text:span><text:span text:style-name="T221"> </text:span><text:span text:style-name="T221">ammortamento</text:span><text:span text:style-name="T221"> </text:span><text:span text:style-name="T221">mutui</text:span><text:span text:style-name="T221"> </text:span><text:span text:style-name="T221">e0,700,0097,760,580,001,840,001,510,00100,00</text:span></text:p>
      <text:p text:style-name="P173">
<text:s text:c="16"/>prestiti<text:span text:style-name="T222"> </text:span><text:span text:style-name="T222">obbligazionari</text:span></text:p>
      <text:p text:style-name="P174">
<text:s text:c="14"/>2Quota<text:span text:style-name="T223"> </text:span><text:span text:style-name="T223">capitale</text:span><text:span text:style-name="T223"> </text:span><text:span text:style-name="T223">ammortamento</text:span><text:span text:style-name="T223"> </text:span><text:span text:style-name="T223">mutui</text:span><text:span text:style-name="T223"> </text:span><text:span text:style-name="T223">e2,750,00100,002,040,004,580,005,140,00100,00</text:span></text:p>
      <text:p text:style-name="P175">
<text:s text:c="16"/>prestiti<text:span text:style-name="T224"> </text:span><text:span text:style-name="T224">obbligazionari</text:span></text:p>
      <text:p text:style-name="P176">
<text:s text:c="10"/>TOTALE<text:span text:style-name="T225"> </text:span><text:span text:style-name="T225">Missione</text:span><text:span text:style-name="T225"> </text:span><text:span text:style-name="T225">50:</text:span><text:span text:style-name="T225"> </text:span><text:span text:style-name="T225">Debito</text:span><text:span text:style-name="T225"> </text:span><text:span text:style-name="T225">pubblico</text:span><text:span text:style-name="T226">3,450,0099,542,620,006,420,006,650,00100,00</text:span></text:p>
      <text:p text:style-name="P177">
Missione<text:span text:style-name="T227"> </text:span><text:span text:style-name="T227">60:</text:span></text:p>
      <text:p text:style-name="P178">
<text:s text:c="2"/>Anticipazioni</text:p>
      <text:p text:style-name="P178">
<text:s text:c="2"/>finanziarie</text:p>
      <text:p text:style-name="P178">
<text:s text:c="14"/>1Restituzione<text:span text:style-name="T228"> </text:span><text:span text:style-name="T228">anticipazione</text:span><text:span text:style-name="T228"> </text:span><text:span text:style-name="T228">di</text:span><text:span text:style-name="T228"> </text:span><text:span text:style-name="T228">tesoreria2,130,00100,001,860,003,770,000,000,000,00</text:span></text:p>
      <text:p text:style-name="P179">
<text:s text:c="10"/>TOTALE<text:span text:style-name="T229"> </text:span><text:span text:style-name="T229">Missione</text:span><text:span text:style-name="T229"> </text:span><text:span text:style-name="T229">60:</text:span><text:span text:style-name="T229"> </text:span><text:span text:style-name="T229">Anticipazioni</text:span><text:span text:style-name="T229"> </text:span><text:span text:style-name="T229">finanziarie</text:span><text:span text:style-name="T230">2,130,00100,001,860,003,770,000,000,000,00</text:span></text:p>
      <text:p text:style-name="P180">
Missione<text:span text:style-name="T231"> </text:span><text:span text:style-name="T231">99:</text:span><text:span text:style-name="T231"> </text:span><text:span text:style-name="T231">Servizi</text:span></text:p>
      <text:p text:style-name="P181">
per<text:span text:style-name="T232"> </text:span><text:span text:style-name="T232">conto</text:span><text:span text:style-name="T232"> </text:span><text:span text:style-name="T232">terzi</text:span></text:p>
      <text:p text:style-name="P182">
<text:s text:c="14"/>1Servizi<text:span text:style-name="T233"> </text:span><text:span text:style-name="T233">per</text:span><text:span text:style-name="T233"> </text:span><text:span text:style-name="T233">conto</text:span><text:span text:style-name="T233"> </text:span><text:span text:style-name="T233">terzi</text:span><text:span text:style-name="T233"> </text:span><text:span text:style-name="T233">e</text:span><text:span text:style-name="T233"> </text:span><text:span text:style-name="T233">Partite</text:span><text:span text:style-name="T233"> </text:span><text:span text:style-name="T233">di</text:span><text:span text:style-name="T233"> </text:span><text:span text:style-name="T233">giro12,950,0087,5211,320,0022,910,0016,970,0088,50</text:span></text:p>
      <text:p text:style-name="P183">
<text:s text:c="10"/>TOTALE<text:span text:style-name="T234"> </text:span><text:span text:style-name="T234">Missione</text:span><text:span text:style-name="T234"> </text:span><text:span text:style-name="T234">99:</text:span><text:span text:style-name="T234"> </text:span><text:span text:style-name="T234">Servizi</text:span><text:span text:style-name="T234"> </text:span><text:span text:style-name="T234">per</text:span><text:span text:style-name="T234"> </text:span><text:span text:style-name="T234">conto</text:span><text:span text:style-name="T234"> </text:span><text:span text:style-name="T234">terzi</text:span><text:span text:style-name="T235">12,950,0087,5211,320,0022,910,0016,970,0088,50</text:span></text:p>
      <text:p text:style-name="P184">
(*)<text:span text:style-name="T236"> </text:span><text:span text:style-name="T236">La</text:span><text:span text:style-name="T236"> </text:span><text:span text:style-name="T236">media</text:span><text:span text:style-name="T236"> </text:span><text:span text:style-name="T236">dei</text:span><text:span text:style-name="T236"> </text:span><text:span text:style-name="T236">tre</text:span><text:span text:style-name="T236"> </text:span><text:span text:style-name="T236">esercizi</text:span><text:span text:style-name="T236"> </text:span><text:span text:style-name="T236">precedenti</text:span><text:span text:style-name="T236"> </text:span><text:span text:style-name="T236">è</text:span><text:span text:style-name="T236"> </text:span><text:span text:style-name="T236">riferita</text:span><text:span text:style-name="T236"> </text:span><text:span text:style-name="T236">agli</text:span><text:span text:style-name="T236"> </text:span><text:span text:style-name="T236">ultimi</text:span><text:span text:style-name="T236"> </text:span><text:span text:style-name="T236">tre</text:span><text:span text:style-name="T236"> </text:span><text:span text:style-name="T236">consuntivi</text:span><text:span text:style-name="T236"> </text:span><text:span text:style-name="T236">disponibili.</text:span><text:span text:style-name="T236"> </text:span><text:span text:style-name="T236"> </text:span><text:span text:style-name="T236">In</text:span><text:span text:style-name="T236"> </text:span><text:span text:style-name="T236">caso</text:span><text:span text:style-name="T236"> </text:span><text:span text:style-name="T236">di</text:span><text:span text:style-name="T236"> </text:span><text:span text:style-name="T236">esercizio</text:span><text:span text:style-name="T236"> </text:span><text:span text:style-name="T236">provvisorio</text:span><text:span text:style-name="T236"> </text:span><text:span text:style-name="T236">è</text:span><text:span text:style-name="T236"> </text:span><text:span text:style-name="T236">possibile</text:span><text:span text:style-name="T236"> </text:span><text:span text:style-name="T236">fare</text:span><text:span text:style-name="T236"> </text:span><text:span text:style-name="T236">riferimento</text:span><text:span text:style-name="T236"> </text:span><text:span text:style-name="T236">ai</text:span><text:span text:style-name="T236"> </text:span><text:span text:style-name="T236">dati</text:span><text:span text:style-name="T236"> </text:span><text:span text:style-name="T236">di</text:span><text:span text:style-name="T236"> </text:span><text:span text:style-name="T236">preconsuntivo</text:span><text:span text:style-name="T236"> </text:span><text:span text:style-name="T236">dell'esercizio</text:span><text:span text:style-name="T236"> </text:span><text:span text:style-name="T236">precedente.</text:span><text:span text:style-name="T236"> </text:span><text:span text:style-name="T236">Nel</text:span><text:span text:style-name="T236"> </text:span><text:span text:style-name="T236">2016</text:span><text:span text:style-name="T236"> </text:span><text:span text:style-name="T236">sostituire</text:span><text:span text:style-name="T236"> </text:span><text:span text:style-name="T236">la</text:span><text:span text:style-name="T236"> </text:span><text:span text:style-name="T236">media</text:span><text:span text:style-name="T236"> </text:span><text:span text:style-name="T236">degli</text:span><text:span text:style-name="T236"> </text:span><text:span text:style-name="T236">accertamenti</text:span><text:span text:style-name="T236"> </text:span><text:span text:style-name="T236">con</text:span><text:span text:style-name="T236"> </text:span><text:span text:style-name="T236">gli</text:span><text:span text:style-name="T236"> </text:span><text:span text:style-name="T236">accertamenti</text:span><text:span text:style-name="T236"> </text:span><text:span text:style-name="T236">del</text:span><text:span text:style-name="T236"> </text:span><text:span text:style-name="T236">2015</text:span></text:p>
      <text:p text:style-name="P185">
stimati<text:span text:style-name="T237"> </text:span><text:span text:style-name="T237">e</text:span><text:span text:style-name="T237"> </text:span><text:span text:style-name="T237">la</text:span><text:span text:style-name="T237"> </text:span><text:span text:style-name="T237">media</text:span><text:span text:style-name="T237"> </text:span><text:span text:style-name="T237">degli</text:span><text:span text:style-name="T237"> </text:span><text:span text:style-name="T237">incassi</text:span><text:span text:style-name="T237"> </text:span><text:span text:style-name="T237">con</text:span><text:span text:style-name="T237"> </text:span><text:span text:style-name="T237">gli</text:span><text:span text:style-name="T237"> </text:span><text:span text:style-name="T237">incassi</text:span><text:span text:style-name="T237"> </text:span><text:span text:style-name="T237">2015</text:span><text:span text:style-name="T237"> </text:span><text:span text:style-name="T237">stimati</text:span><text:span text:style-name="T237"> </text:span><text:span text:style-name="T237">(se</text:span><text:span text:style-name="T237"> </text:span><text:span text:style-name="T237">disponibili,</text:span><text:span text:style-name="T237"> </text:span><text:span text:style-name="T237">dati</text:span><text:span text:style-name="T237"> </text:span><text:span text:style-name="T237">preconsuntivo).</text:span><text:span text:style-name="T237"> </text:span><text:span text:style-name="T237">Nel</text:span><text:span text:style-name="T237"> </text:span><text:span text:style-name="T237">2017</text:span><text:span text:style-name="T237"> </text:span><text:span text:style-name="T237">sostituire</text:span><text:span text:style-name="T237"> </text:span><text:span text:style-name="T237">la</text:span><text:span text:style-name="T237"> </text:span><text:span text:style-name="T237">media</text:span><text:span text:style-name="T237"> </text:span><text:span text:style-name="T237">triennale</text:span><text:span text:style-name="T237"> </text:span><text:span text:style-name="T237">con</text:span><text:span text:style-name="T237"> </text:span><text:span text:style-name="T237">quella</text:span><text:span text:style-name="T237"> </text:span><text:span text:style-name="T237">biennale</text:span><text:span text:style-name="T237"> </text:span><text:span text:style-name="T237">(per</text:span><text:span text:style-name="T237"> </text:span><text:span text:style-name="T237">i</text:span><text:span text:style-name="T237"> </text:span><text:span text:style-name="T237">dati</text:span><text:span text:style-name="T237"> </text:span><text:span text:style-name="T237"> </text:span><text:span text:style-name="T237">2016</text:span><text:span text:style-name="T237"> </text:span><text:span text:style-name="T237">fare</text:span><text:span text:style-name="T237"> </text:span><text:span text:style-name="T237">riferimento</text:span><text:span text:style-name="T237"> </text:span><text:span text:style-name="T237">a</text:span><text:span text:style-name="T237"> </text:span><text:span text:style-name="T237">stime,</text:span><text:span text:style-name="T237"> </text:span><text:span text:style-name="T237">o</text:span><text:span text:style-name="T237"> </text:span><text:span text:style-name="T237">se</text:span><text:span text:style-name="T237"> </text:span><text:span text:style-name="T237">disponibili,</text:span><text:span text:style-name="T237"> </text:span><text:span text:style-name="T237">a</text:span><text:span text:style-name="T237"> </text:span><text:span text:style-name="T237">dati</text:span><text:span text:style-name="T237"> </text:span><text:span text:style-name="T237">di</text:span><text:span text:style-name="T237"> </text:span><text:span text:style-name="T237">preconsuntivo).</text:span><text:span text:style-name="T237"> </text:span><text:span text:style-name="T237">Le</text:span><text:span text:style-name="T237"> </text:span><text:span text:style-name="T237">Autonomie</text:span><text:span text:style-name="T237"> </text:span><text:span text:style-name="T237">speciali</text:span><text:span text:style-name="T237"> </text:span><text:span text:style-name="T237"> </text:span><text:span text:style-name="T237">che</text:span><text:span text:style-name="T237"> </text:span><text:span text:style-name="T237">adottano</text:span></text:p>
      <text:p text:style-name="P186">
il<text:span text:style-name="T238"> </text:span><text:span text:style-name="T238">DLgs</text:span><text:span text:style-name="T238"> </text:span><text:span text:style-name="T238">118/2011</text:span><text:span text:style-name="T238"> </text:span><text:span text:style-name="T238">a</text:span><text:span text:style-name="T238"> </text:span><text:span text:style-name="T238">decorrere</text:span><text:span text:style-name="T238"> </text:span><text:span text:style-name="T238">dal</text:span><text:span text:style-name="T238"> </text:span><text:span text:style-name="T238">2016</text:span><text:span text:style-name="T238"> </text:span><text:span text:style-name="T238">non</text:span><text:span text:style-name="T238"> </text:span><text:span text:style-name="T238">elaborano</text:span><text:span text:style-name="T238"> </text:span><text:span text:style-name="T238">l'indicatore</text:span><text:span text:style-name="T238"> </text:span><text:span text:style-name="T238">nell'esercizio</text:span><text:span text:style-name="T238"> </text:span><text:span text:style-name="T238">2016.</text:span></text:p>
    </office:text>
  </office:body>
</office:document-content>
</file>

<file path=styles.xml><?xml version="1.0" encoding="utf-8"?>
<office:document-styles xmlns:rdfa="http://docs.oasis-open.org/opendocument/meta/rdfa#" xmlns:of="urn:oasis:names:tc:opendocument:xmlns:of:1.2" xmlns:rpt="http://openoffice.org/2005/report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xmlns:office="urn:oasis:names:tc:opendocument:xmlns:office:1.0" office:version="1.2">
  <office:font-face-decls>
    <style:font-face style:name="ArialUnicode" svg:font-family="'ArialUnicode'" style:font-family-generic="roman" style:font-pitch="variable"/>
    <style:font-face style:name="ArialUnicode,Bold" svg:font-family="'ArialUnicode,Bold'" style:font-family-generic="roman" style:font-pitch="variable"/>
  </office:font-face-decls>
  <office:automatic-styles>
    <style:page-layout style:name="Mpm1">
      <style:page-layout-properties style:print-orientation="portrait" fo:page-width="8.5000in" fo:page-height="11.0000in" fo:margin-left="1.0000in" fo:margin-top="1.0000in" fo:margin-right="1.0000in" fo:margin-bottom="1.0000in"> </style:page-layout-properties>
    </style:page-layout>
    <style:style style:name="fr2" style:parent-style-name="Graphics" style:family="graphic">
      <style:graphic-properties draw:color-mode="standard" draw:image-opacity="100%" draw:color-inversion="false" draw:gamma="100%" draw:blue="0%" draw:green="0%" draw:red="0%" draw:contrast="0%" draw:luminance="0%" fo:clip="rect(0in, 0in, 0in, 0in)" style:mirror="none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0T14:32:09</meta:creation-date>
    <meta:generator>Doxillion Versione di prova © NCH Software</meta:generator>
    <meta:initial-creator/>
    <dc:creator/>
    <dc:description/>
    <meta:keyword/>
  </office:meta>
</office:document-meta>
</file>